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ce style:name="Arial Narrow" svg:font-family="&quot;Arial Narrow&quot;"/>
  </office:font-face-decls>
  <office:automatic-styles>
    <style:style style:data-style-name="N0" style:family="table-cell" style:name="ce1" style:parent-style-name="Default"/>
    <style:style style:data-style-name="N0" style:family="table-cell" style:name="ce2" style:parent-style-name="Default">
      <style:table-cell-properties style:vertical-align="top"/>
      <style:text-properties fo:font-size="10pt" style:font-name="Arial Narrow" style:font-name-asian="Arial Narrow" style:font-name-complex="Arial Narrow" style:font-size-asian="10pt" style:font-size-complex="10pt"/>
    </style:style>
    <style:style style:data-style-name="N0" style:family="table-cell" style:name="ce3" style:parent-style-name="Default">
      <style:table-cell-properties fo:wrap-option="wrap" style:vertical-align="middle"/>
      <style:text-properties fo:font-size="10pt" style:font-name="Arial Narrow" style:font-name-asian="Arial Narrow" style:font-name-complex="Arial Narrow" style:font-size-asian="10pt" style:font-size-complex="10pt"/>
    </style:style>
    <style:style style:data-style-name="N0" style:family="table-cell" style:name="ce4" style:parent-style-name="Default">
      <style:table-cell-properties fo:wrap-option="wrap" style:cell-protect="none" style:repeat-content="false" style:vertical-align="middle"/>
      <style:paragraph-properties fo:margin-left="0cm" fo:text-align="start"/>
      <style:text-properties fo:font-size="10pt" style:font-name="Arial Narrow" style:font-name-asian="Arial Narrow" style:font-name-complex="Arial Narrow" style:font-size-asian="10pt" style:font-size-complex="10pt"/>
    </style:style>
    <style:style style:data-style-name="N0" style:family="table-cell" style:name="ce5" style:parent-style-name="Default">
      <style:table-cell-properties fo:background-color="#F4B084" fo:border="thin solid #000000" style:cell-protect="none" style:repeat-content="false" style:vertical-align="middle"/>
      <style:paragraph-properties fo:margin-left="0cm" fo:text-align="start"/>
      <style:text-properties fo:font-size="10pt" style:font-name="Arial Narrow" style:font-name-asian="Arial Narrow" style:font-name-complex="Arial Narrow" style:font-size-asian="10pt" style:font-size-complex="10pt"/>
    </style:style>
    <style:style style:data-style-name="N0" style:family="table-cell" style:name="ce6" style:parent-style-name="Default">
      <style:table-cell-properties style:cell-protect="none" style:repeat-content="false" style:vertical-align="middle"/>
      <style:paragraph-properties fo:margin-left="0cm" fo:text-align="start"/>
      <style:text-properties fo:font-size="10pt" style:font-name="Arial Narrow" style:font-name-asian="Arial Narrow" style:font-name-complex="Arial Narrow" style:font-size-asian="10pt" style:font-size-complex="10pt"/>
    </style:style>
    <style:style style:data-style-name="N0" style:family="table-cell" style:name="ce7" style:parent-style-name="Default">
      <style:text-properties fo:font-weight="bold" style:font-weight-asian="bold" style:font-weight-complex="bold"/>
    </style:style>
    <style:style style:data-style-name="N0" style:family="table-cell" style:name="ce8" style:parent-style-name="Default">
      <style:table-cell-properties fo:background-color="#D9E1F2" fo:border="thin solid #000000" style:cell-protect="none" style:repeat-content="false" style:vertical-align="middle"/>
      <style:paragraph-properties fo:margin-left="0cm" fo:text-align="start"/>
      <style:text-properties fo:font-size="10pt" style:font-name="Arial Narrow" style:font-name-asian="Arial Narrow" style:font-name-complex="Arial Narrow" style:font-size-asian="10pt" style:font-size-complex="10pt"/>
    </style:style>
    <style:style style:data-style-name="N0" style:family="table-cell" style:name="ce9" style:parent-style-name="Default">
      <style:table-cell-properties style:repeat-content="false" style:vertical-align="middle"/>
      <style:paragraph-properties fo:margin-left="0cm" fo:text-align="start"/>
      <style:text-properties fo:font-size="12pt" style:font-name="Arial Narrow" style:font-name-asian="Arial Narrow" style:font-name-complex="Arial Narrow" style:font-size-asian="12pt" style:font-size-complex="12pt"/>
    </style:style>
    <style:style style:data-style-name="N0" style:family="table-cell" style:name="ce10" style:parent-style-name="Default">
      <style:table-cell-properties fo:background-color="#D0CECE" fo:border-bottom="none" fo:border-left="thin solid #000000" fo:border-right="thin solid #000000" fo:border-top="thin solid #000000" fo:wrap-option="wrap" style:vertical-align="automatic"/>
      <style:text-properties fo:font-size="12pt" fo:font-weight="bold" style:font-name="Arial Narrow" style:font-name-asian="Arial Narrow" style:font-name-complex="Arial Narrow" style:font-size-asian="12pt" style:font-size-complex="12pt" style:font-weight-asian="bold" style:font-weight-complex="bold"/>
    </style:style>
    <style:style style:data-style-name="N0" style:family="table-cell" style:name="ce11" style:parent-style-name="Default">
      <style:table-cell-properties fo:background-color="#E2EFDA" fo:border="thin solid #000000" style:cell-protect="none" style:repeat-content="false" style:vertical-align="middle"/>
      <style:paragraph-properties fo:margin-left="0cm" fo:text-align="start"/>
      <style:text-properties fo:font-size="10pt" style:font-name="Arial Narrow" style:font-name-asian="Arial Narrow" style:font-name-complex="Arial Narrow" style:font-size-asian="10pt" style:font-size-complex="10pt"/>
    </style:style>
    <style:style style:data-style-name="N0" style:family="table-cell" style:name="ce12" style:parent-style-name="Default">
      <style:table-cell-properties fo:background-color="#D0CECE" fo:border-bottom="thin solid #000000" fo:border-left="thin solid #000000" fo:border-right="thin solid #000000" fo:border-top="none" fo:wrap-option="wrap" style:vertical-align="automatic"/>
      <style:text-properties fo:font-size="12pt" fo:font-weight="bold" style:font-name="Arial Narrow" style:font-name-asian="Arial Narrow" style:font-name-complex="Arial Narrow" style:font-size-asian="12pt" style:font-size-complex="12pt" style:font-weight-asian="bold" style:font-weight-complex="bold"/>
    </style:style>
    <style:style style:data-style-name="N0" style:family="table-cell" style:name="ce13" style:parent-style-name="Default">
      <style:table-cell-properties fo:wrap-option="wrap" style:vertical-align="top"/>
      <style:text-properties fo:font-size="10pt" style:font-name="Arial Narrow" style:font-name-asian="Arial Narrow" style:font-name-complex="Arial Narrow" style:font-size-asian="10pt" style:font-size-complex="10pt"/>
    </style:style>
    <style:style style:data-style-name="N0" style:family="table-cell" style:name="ce14" style:parent-style-name="Default">
      <style:text-properties fo:font-size="12pt" fo:font-weight="bold" style:font-name="Arial Narrow" style:font-name-asian="Arial Narrow" style:font-name-complex="Arial Narrow" style:font-size-asian="12pt" style:font-size-complex="12pt" style:font-weight-asian="bold" style:font-weight-complex="bold"/>
    </style:style>
    <style:style style:data-style-name="N0" style:family="table-cell" style:name="ce15" style:parent-style-name="Default">
      <style:table-cell-properties style:repeat-content="false" style:vertical-align="middle"/>
      <style:paragraph-properties fo:text-align="center"/>
      <style:text-properties fo:font-size="12pt" fo:font-weight="bold" style:font-name="Arial Narrow" style:font-name-asian="Arial Narrow" style:font-name-complex="Arial Narrow" style:font-size-asian="12pt" style:font-size-complex="12pt" style:font-weight-asian="bold" style:font-weight-complex="bold"/>
    </style:style>
    <style:style style:data-style-name="N0" style:family="table-cell" style:name="ce16" style:parent-style-name="Default">
      <style:text-properties fo:font-size="12pt" style:font-name="Arial Narrow" style:font-name-asian="Arial Narrow" style:font-name-complex="Arial Narrow" style:font-size-asian="12pt" style:font-size-complex="12pt"/>
    </style:style>
    <style:style style:data-style-name="N0" style:family="table-cell" style:name="ce17" style:parent-style-name="Default">
      <style:table-cell-properties style:repeat-content="false" style:vertical-align="automatic"/>
      <style:paragraph-properties fo:margin-right="0cm" fo:text-align="end"/>
      <style:text-properties fo:font-size="12pt" style:font-name="Arial Narrow" style:font-name-asian="Arial Narrow" style:font-name-complex="Arial Narrow" style:font-size-asian="12pt" style:font-size-complex="12pt"/>
    </style:style>
    <style:style style:data-style-name="N0" style:family="table-cell" style:name="ce18" style:parent-style-name="Default">
      <style:table-cell-properties fo:background-color="#D9E1F2" fo:border-bottom="thin solid #000000" fo:border-left="none" fo:border-right="none" fo:border-top="none" fo:wrap-option="wrap" style:vertical-align="automatic"/>
      <style:text-properties fo:font-size="12pt" style:font-name="Arial Narrow" style:font-name-asian="Arial Narrow" style:font-name-complex="Arial Narrow" style:font-size-asian="12pt" style:font-size-complex="12pt"/>
    </style:style>
    <style:style style:data-style-name="N0" style:family="table-cell" style:name="ce19" style:parent-style-name="Default">
      <style:table-cell-properties fo:background-color="#FFFFFF" fo:border="thin solid #000000" fo:wrap-option="wrap" style:repeat-content="false" style:rotation-angle="90"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20" style:parent-style-name="Default">
      <style:table-cell-properties fo:background-color="#FFFFFF" fo:border-bottom="none" fo:border-left="thin solid #000000" fo:border-right="thin solid #000000" fo:border-top="thin solid #000000" fo:wrap-option="wrap" style:repeat-content="false" style:rotation-angle="90"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21" style:parent-style-name="Default">
      <style:table-cell-properties fo:background-color="#FFFFFF" fo:border="thin solid #000000" style:repeat-content="false" style:rotation-angle="90"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22" style:parent-style-name="Default">
      <style:table-cell-properties fo:background-color="#FFFFFF" fo:border-bottom="none" fo:border-left="thin solid #000000" fo:border-right="thin solid #000000" fo:border-top="none" fo:wrap-option="wrap" style:repeat-content="false" style:rotation-angle="90"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23" style:parent-style-name="Default">
      <style:table-cell-properties fo:border="thin solid #000000" fo:wrap-option="wrap" style:repeat-content="false" style:rotation-angle="90"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24" style:parent-style-name="Default">
      <style:table-cell-properties fo:border-bottom="none" fo:border-left="thin solid #000000" fo:border-right="thin solid #000000" fo:border-top="thin solid #000000" fo:wrap-option="wrap" style:repeat-content="false" style:rotation-angle="90"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25" style:parent-style-name="Default">
      <style:table-cell-properties fo:background-color="#FAC090" fo:border-bottom="none" fo:border-left="thin solid #000000" fo:border-right="thin solid #000000" fo:border-top="thin solid #000000" style:repeat-content="false" style:vertical-align="middle"/>
      <style:paragraph-properties fo:text-align="center"/>
      <style:text-properties fo:font-size="8pt" fo:font-weight="bold" style:font-size-asian="8pt" style:font-size-complex="8pt" style:font-weight-asian="bold" style:font-weight-complex="bold"/>
    </style:style>
    <style:style style:data-style-name="N0" style:family="table-cell" style:name="ce26" style:parent-style-name="Default">
      <style:table-cell-properties fo:background-color="#D9E1F2" fo:border-bottom="none" fo:border-left="thin solid #000000" fo:border-right="thin solid #000000" fo:border-top="thin solid #000000" style:repeat-content="false" style:vertical-align="middle"/>
      <style:paragraph-properties fo:text-align="center"/>
      <style:text-properties fo:font-size="8pt" fo:font-weight="bold" style:font-size-asian="8pt" style:font-size-complex="8pt" style:font-weight-asian="bold" style:font-weight-complex="bold"/>
    </style:style>
    <style:style style:data-style-name="N30" style:family="table-cell" style:name="ce27" style:parent-style-name="Default">
      <style:table-cell-properties fo:border="thin solid #000000" fo:wrap-option="wrap" style:vertical-align="automatic"/>
    </style:style>
    <style:style style:data-style-name="N30" style:family="table-cell" style:name="ce28" style:parent-style-name="Default">
      <style:table-cell-properties fo:border="thin solid #000000" fo:wrap-option="wrap" style:vertical-align="automatic"/>
      <style:text-properties fo:font-style="italic" style:font-style-asian="italic" style:font-style-complex="italic"/>
    </style:style>
    <style:style style:data-style-name="N30" style:family="table-cell" style:name="ce29" style:parent-style-name="Default">
      <style:table-cell-properties fo:border="thin solid #000000"/>
    </style:style>
    <style:style style:data-style-name="N30" style:family="table-cell" style:name="ce30" style:parent-style-name="Default">
      <style:table-cell-properties fo:border-bottom="thin solid #000000" fo:border-left="thin solid #000000" fo:border-right="none" fo:border-top="thin solid #000000" fo:wrap-option="wrap" style:vertical-align="automatic"/>
    </style:style>
    <style:style style:data-style-name="N0" style:family="table-cell" style:name="ce31" style:parent-style-name="Default">
      <style:table-cell-properties fo:border="thin solid #000000"/>
    </style:style>
    <style:style style:data-style-name="N30" style:family="table-cell" style:name="ce32" style:parent-style-name="Default"/>
    <style:style style:data-style-name="N30" style:family="table-cell" style:name="ce33" style:parent-style-name="Default">
      <style:table-cell-properties fo:wrap-option="wrap" style:vertical-align="automatic"/>
    </style:style>
    <style:style style:data-style-name="N0" style:family="table-cell" style:name="ce34" style:parent-style-name="Default">
      <style:table-cell-properties fo:background-color="#D0CECE" fo:border="thin solid #000000" fo:wrap-option="wrap"/>
    </style:style>
    <style:style style:data-style-name="N0" style:family="table-cell" style:name="ce35" style:parent-style-name="Default">
      <style:table-cell-properties fo:background-color="transparent" style:repeat-content="false" style:vertical-align="automatic"/>
      <style:paragraph-properties fo:text-align="center"/>
      <style:text-properties fo:font-size="12pt" fo:font-weight="bold" style:font-name="Arial Narrow" style:font-name-asian="Arial Narrow" style:font-name-complex="Arial Narrow" style:font-size-asian="12pt" style:font-size-complex="12pt" style:font-weight-asian="bold" style:font-weight-complex="bold"/>
    </style:style>
    <style:style style:data-style-name="N0" style:family="table-cell" style:name="ce36" style:parent-style-name="Default">
      <style:table-cell-properties fo:background-color="#D9E1F2" fo:border-bottom="thin solid #000000" fo:border-left="none" fo:border-right="none" fo:border-top="none" fo:wrap-option="wrap"/>
    </style:style>
    <style:style style:data-style-name="N0" style:family="table-cell" style:name="ce37" style:parent-style-name="Default">
      <style:table-cell-properties fo:background-color="#FFFFFF" fo:border-bottom="none" fo:border-left="none" fo:border-right="none" fo:border-top="thin solid #000000" style:repeat-content="false" style:vertical-align="top"/>
      <style:paragraph-properties fo:text-align="center"/>
      <style:text-properties fo:font-size="9pt" style:font-name="Arial Narrow" style:font-name-asian="Arial Narrow" style:font-name-complex="Arial Narrow" style:font-size-asian="9pt" style:font-size-complex="9pt"/>
    </style:style>
    <style:style style:data-style-name="N0" style:family="table-cell" style:name="ce38" style:parent-style-name="Default">
      <style:table-cell-properties fo:background-color="#FFFFFF" fo:border="thin solid #000000" fo:wrap-option="wrap" style:repeat-content="false"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39" style:parent-style-name="Default">
      <style:table-cell-properties fo:background-color="#FFFFFF" fo:border="thin solid #000000" fo:wrap-option="wrap" style:repeat-content="false" style:rotation-angle="90"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40" style:parent-style-name="Default">
      <style:table-cell-properties fo:background-color="#FFFFFF" fo:border-bottom="thin solid #000000" fo:border-left="thin solid #000000" fo:border-right="none" fo:border-top="thin solid #000000" style:repeat-content="false"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41" style:parent-style-name="Default">
      <style:table-cell-properties fo:background-color="#FFFFFF" fo:border-bottom="none" fo:border-left="thin solid #000000" fo:border-right="thin solid #000000" fo:border-top="thin solid #000000" fo:wrap-option="wrap" style:repeat-content="false"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42" style:parent-style-name="Default">
      <style:table-cell-properties fo:background-color="transparent" fo:border-bottom="none" fo:border-left="thin solid #000000" fo:border-right="none" fo:border-top="thin solid #000000" fo:wrap-option="wrap" style:repeat-content="false"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43" style:parent-style-name="Default">
      <style:table-cell-properties fo:background-color="transparent" fo:border="thin solid #000000"/>
    </style:style>
    <style:style style:data-style-name="N0" style:family="table-cell" style:name="ce44" style:parent-style-name="Default">
      <style:table-cell-properties fo:background-color="transparent" fo:border-bottom="none" fo:border-left="thin solid #000000" fo:border-right="thin solid #000000" fo:border-top="thin solid #000000"/>
    </style:style>
    <style:style style:data-style-name="N0" style:family="table-cell" style:name="ce45" style:parent-style-name="Default">
      <style:table-cell-properties fo:background-color="transparent" fo:border="thin solid #000000" fo:wrap-option="wrap" style:repeat-content="false" style:vertical-align="middle"/>
      <style:paragraph-properties fo:text-align="center"/>
      <style:text-properties fo:font-size="10pt" style:font-name="Arial Narrow" style:font-name-asian="Arial Narrow" style:font-name-complex="Arial Narrow" style:font-size-asian="10pt" style:font-size-complex="10pt"/>
    </style:style>
    <style:style style:data-style-name="N0" style:family="table-cell" style:name="ce46" style:parent-style-name="Default">
      <style:table-cell-properties fo:background-color="#FFFFFF" fo:border="thin solid #000000" style:repeat-content="false" style:vertical-align="middle"/>
      <style:paragraph-properties fo:text-align="center"/>
      <style:text-properties fo:font-size="10pt" style:font-name="Arial Narrow" style:font-name-asian="Arial Narrow" style:font-name-complex="Arial Narrow" style:font-size-asian="10pt" style:font-size-complex="10pt"/>
    </style:style>
    <style:style style:family="table-column" style:name="co1">
      <style:table-column-properties fo:break-before="auto" style:column-width="1.08479166666667cm"/>
    </style:style>
    <style:style style:family="table-column" style:name="co2">
      <style:table-column-properties fo:break-before="auto" style:column-width="3.51895833333333cm"/>
    </style:style>
    <style:style style:family="table-column" style:name="co3">
      <style:table-column-properties fo:break-before="auto" style:column-width="1.95791666666667cm"/>
    </style:style>
    <style:style style:family="table-column" style:name="co4">
      <style:table-column-properties fo:break-before="auto" style:column-width="3.96875cm"/>
    </style:style>
    <style:style style:family="table-column" style:name="co5">
      <style:table-column-properties fo:break-before="auto" style:column-width="2.67229166666667cm"/>
    </style:style>
    <style:style style:family="table-column" style:name="co6">
      <style:table-column-properties fo:break-before="auto" style:column-width="2.75166666666667cm"/>
    </style:style>
    <style:style style:family="table-column" style:name="co7">
      <style:table-column-properties fo:break-before="auto" style:column-width="2.56645833333333cm"/>
    </style:style>
    <style:style style:family="table-column" style:name="co8">
      <style:table-column-properties fo:break-before="auto" style:column-width="3.30729166666667cm"/>
    </style:style>
    <style:style style:family="table-column" style:name="co9">
      <style:table-column-properties fo:break-before="auto" style:column-width="3.730625cm"/>
    </style:style>
    <style:style style:family="table-column" style:name="co10">
      <style:table-column-properties fo:break-before="auto" style:column-width="2.38125cm"/>
    </style:style>
    <style:style style:family="table-column" style:name="co11">
      <style:table-column-properties fo:break-before="auto" style:column-width="1.85208333333333cm"/>
    </style:style>
    <style:style style:family="table-column" style:name="co12">
      <style:table-column-properties fo:break-before="auto" style:column-width="4.206875cm"/>
    </style:style>
    <style:style style:family="table-column" style:name="co13">
      <style:table-column-properties fo:break-before="auto" style:column-width="2.91041666666667cm"/>
    </style:style>
    <style:style style:family="table-column" style:name="co14">
      <style:table-column-properties fo:break-before="auto" style:column-width="6.24416666666667cm"/>
    </style:style>
    <style:style style:family="table-column" style:name="co15">
      <style:table-column-properties fo:break-before="auto" style:column-width="2.88395833333333cm"/>
    </style:style>
    <style:style style:family="table-column" style:name="co16">
      <style:table-column-properties fo:break-before="auto" style:column-width="7.09083333333333cm"/>
    </style:style>
    <style:style style:family="table-column" style:name="co17">
      <style:table-column-properties fo:break-before="auto" style:column-width="4.92125cm"/>
    </style:style>
    <style:style style:family="table-column" style:name="co18">
      <style:table-column-properties fo:break-before="auto" style:column-width="4.7625cm"/>
    </style:style>
    <style:style style:family="table-column" style:name="co19">
      <style:table-column-properties fo:break-before="auto" style:column-width="5.21229166666667cm"/>
    </style:style>
    <style:style style:family="table-column" style:name="co20">
      <style:table-column-properties fo:break-before="auto" style:column-width="2.11666666666667cm"/>
    </style:style>
    <style:style style:family="table-column" style:name="co21">
      <style:table-column-properties fo:break-before="auto" style:column-width="4.048125cm"/>
    </style:style>
    <style:style style:family="table-column" style:name="co22">
      <style:table-column-properties fo:break-before="auto" style:column-width="3.65125cm"/>
    </style:style>
    <style:style style:family="table-column" style:name="co23">
      <style:table-column-properties fo:break-before="auto" style:column-width="4.65666666666667cm"/>
    </style:style>
    <style:style style:family="table-column" style:name="co24">
      <style:table-column-properties fo:break-before="auto" style:column-width="2.936875cm"/>
    </style:style>
    <style:style style:family="table-column" style:name="co25">
      <style:table-column-properties fo:break-before="auto" style:column-width="3.571875cm"/>
    </style:style>
    <style:style style:family="table-column" style:name="co26">
      <style:table-column-properties fo:break-before="auto" style:column-width="1.71979166666667cm"/>
    </style:style>
    <style:style style:family="table-row" style:name="ro1">
      <style:table-row-properties fo:break-before="auto" style:row-height="12pt" style:use-optimal-row-height="false"/>
    </style:style>
    <style:style style:family="table-row" style:name="ro2">
      <style:table-row-properties fo:break-before="auto" style:row-height="14.25pt" style:use-optimal-row-height="false"/>
    </style:style>
    <style:style style:family="table-row" style:name="ro3">
      <style:table-row-properties fo:break-before="auto" style:row-height="16pt" style:use-optimal-row-height="true"/>
    </style:style>
    <style:style style:family="table-row" style:name="ro4">
      <style:table-row-properties fo:break-before="auto" style:row-height="30.75pt" style:use-optimal-row-height="false"/>
    </style:style>
    <style:style style:family="table-row" style:name="ro5">
      <style:table-row-properties fo:break-before="auto" style:row-height="33pt" style:use-optimal-row-height="false"/>
    </style:style>
    <style:style style:family="table-row" style:name="ro6">
      <style:table-row-properties fo:break-before="auto" style:row-height="15pt" style:use-optimal-row-height="true"/>
    </style:style>
    <style:style style:family="table-row" style:name="ro7">
      <style:table-row-properties fo:break-before="auto" style:row-height="74.25pt" style:use-optimal-row-height="false"/>
    </style:style>
    <style:style style:family="table-row" style:name="ro8">
      <style:table-row-properties fo:break-before="auto" style:row-height="225pt" style:use-optimal-row-height="false"/>
    </style:style>
    <style:style style:family="table" style:master-page-name="mp1" style:name="ta1">
      <style:table-properties style:writing-mode="lr-tb" table:display="true"/>
    </style:style>
    <style:style style:family="graphic" style:name="a10">
      <style:graphic-properties draw:auto-grow-height="false" draw:auto-grow-width="false" draw:stroke="solid" svg:stroke-color="#000000"/>
    </style:style>
    <style:style style:family="graphic" style:name="a11">
      <style:graphic-properties draw:auto-grow-height="false" draw:auto-grow-width="false" draw:stroke="solid" svg:stroke-color="#000000"/>
    </style:style>
    <style:style style:family="graphic" style:name="a12">
      <style:graphic-properties draw:auto-grow-height="false" draw:auto-grow-width="false" draw:stroke="solid" svg:stroke-color="#000000"/>
    </style:style>
    <style:style style:family="graphic" style:name="a13">
      <style:graphic-properties draw:auto-grow-height="false" draw:auto-grow-width="false" draw:stroke="solid" svg:stroke-color="#000000"/>
    </style:style>
    <style:style style:family="graphic" style:name="a14">
      <style:graphic-properties draw:auto-grow-height="false" draw:auto-grow-width="false" draw:stroke="solid" svg:stroke-color="#000000"/>
    </style:style>
    <style:style style:family="graphic" style:name="a15">
      <style:graphic-properties draw:auto-grow-height="false" draw:auto-grow-width="false" draw:stroke="solid" svg:stroke-color="#000000"/>
    </style:style>
    <style:style style:family="graphic" style:name="a16">
      <style:graphic-properties draw:auto-grow-height="false" draw:auto-grow-width="false" draw:stroke="solid" svg:stroke-color="#000000"/>
    </style:style>
    <style:style style:family="graphic" style:name="a17">
      <style:graphic-properties draw:auto-grow-height="false" draw:auto-grow-width="false" draw:stroke="solid" svg:stroke-color="#000000"/>
    </style:style>
    <style:style style:family="graphic" style:name="a18">
      <style:graphic-properties draw:auto-grow-height="false" draw:auto-grow-width="false" draw:stroke="solid" svg:stroke-color="#000000"/>
    </style:style>
    <style:style style:family="graphic" style:name="a0">
      <style:graphic-properties draw:auto-grow-height="false" draw:auto-grow-width="false" draw:stroke="solid" svg:stroke-color="#000000"/>
    </style:style>
    <style:style style:family="graphic" style:name="a1">
      <style:graphic-properties draw:auto-grow-height="false" draw:auto-grow-width="false" draw:stroke="solid" svg:stroke-color="#000000"/>
    </style:style>
    <style:style style:family="graphic" style:name="a2">
      <style:graphic-properties draw:auto-grow-height="false" draw:auto-grow-width="false" draw:stroke="solid" svg:stroke-color="#000000"/>
    </style:style>
    <style:style style:family="graphic" style:name="a3">
      <style:graphic-properties draw:auto-grow-height="false" draw:auto-grow-width="false" draw:stroke="solid" svg:stroke-color="#000000"/>
    </style:style>
    <style:style style:family="graphic" style:name="a4">
      <style:graphic-properties draw:auto-grow-height="false" draw:auto-grow-width="false" draw:stroke="solid" svg:stroke-color="#000000"/>
    </style:style>
    <style:style style:family="graphic" style:name="a5">
      <style:graphic-properties draw:auto-grow-height="false" draw:auto-grow-width="false" draw:stroke="solid" svg:stroke-color="#000000"/>
    </style:style>
    <style:style style:family="graphic" style:name="a6">
      <style:graphic-properties draw:auto-grow-height="false" draw:auto-grow-width="false" draw:stroke="solid" svg:stroke-color="#000000"/>
    </style:style>
    <style:style style:family="graphic" style:name="a7">
      <style:graphic-properties draw:auto-grow-height="false" draw:auto-grow-width="false" draw:stroke="solid" svg:stroke-color="#000000"/>
    </style:style>
    <style:style style:family="graphic" style:name="a8">
      <style:graphic-properties draw:auto-grow-height="false" draw:auto-grow-width="false" draw:stroke="solid" svg:stroke-color="#000000"/>
    </style:style>
    <style:style style:family="graphic" style:name="a9">
      <style:graphic-properties draw:auto-grow-height="false" draw:auto-grow-width="false" draw:stroke="solid" svg:stroke-color="#000000"/>
    </style:style>
    <style:style style:data-style-name="N0" style:family="table-cell" style:name="ad69ce6" style:parent-style-name="Default">
      <style:table-cell-properties fo:background-color="#D0CECE" fo:border-bottom="thin solid #000000" fo:border-left="thin solid #000000" fo:border-right="thin solid #000000" fo:border-top="none" fo:wrap-option="wrap" style:vertical-align="automatic"/>
      <style:text-properties fo:color="#000000" fo:font-size="12pt" fo:font-weight="bold" style:font-name="Arial Narrow" style:font-name-asian="Arial Narrow" style:font-name-complex="Arial Narrow" style:font-size-asian="12pt" style:font-size-complex="12pt" style:font-weight-asian="bold" style:font-weight-complex="bold"/>
    </style:style>
    <style:style style:data-style-name="N0" style:family="table-cell" style:name="ab357b7" style:parent-style-name="Default">
      <style:table-cell-properties fo:background-color="transparent" fo:wrap-option="wrap" style:vertical-align="automatic"/>
      <style:text-properties fo:color="#000000" fo:font-size="11pt" style:font-name="Calibri" style:font-name-asian="Calibri" style:font-name-complex="Calibri" style:font-size-asian="11pt" style:font-size-complex="11pt"/>
    </style:style>
    <style:style style:family="table-row" style:name="af010b5">
      <style:table-row-properties fo:break-before="auto" style:min-row-height="1.5749in" style:row-height="15pt" style:use-optimal-row-height="true"/>
    </style:style>
    <style:style style:data-style-name="N0" style:family="table-cell" style:name="a7cc399"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983f77" style:parent-style-name="Default">
      <style:table-cell-properties fo:background-color="transparent"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e65d3f" style:parent-style-name="Default">
      <style:table-cell-properties fo:background-color="transparent" fo:border="thin solid #000000" fo:wrap-option="wrap" style:vertical-align="top"/>
      <style:text-properties fo:color="#000000" fo:font-size="11pt" fo:font-style="italic" style:font-name="Calibri" style:font-name-asian="Calibri" style:font-name-complex="Calibri" style:font-size-asian="11pt" style:font-size-complex="11pt" style:font-style-asian="italic" style:font-style-complex="italic"/>
    </style:style>
    <style:style style:data-style-name="N0" style:family="table-cell" style:name="a11524a"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084e29" style:parent-style-name="Default">
      <style:table-cell-properties fo:background-color="transparent"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0058eb"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21ea2d" style:parent-style-name="Default">
      <style:table-cell-properties fo:background-color="transparent"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0a5689" style:parent-style-name="Default">
      <style:table-cell-properties fo:background-color="transparent" fo:border-bottom="thin solid #000000" fo:border-left="thin solid #000000" fo:border-right="none" fo:border-top="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71a1e1" style:parent-style-name="Default">
      <style:table-cell-properties fo:background-color="transparent" fo:border-bottom="thin solid #000000" fo:border-left="thin solid #000000" fo:border-right="none" fo:border-top="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48178d"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57007d" style:parent-style-name="Default">
      <style:table-cell-properties fo:background-color="transparent" fo:border-bottom="thin solid #000000" fo:border-left="thin solid #000000" fo:border-right="none" fo:border-top="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a3c178"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6f0502"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0e7c4c"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a9deae"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f8a702"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f310fa"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79ff21"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da83a4"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2b3d66"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724790"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46280a"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022188"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463d36"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43780d"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f11e8d" style:parent-style-name="Default">
      <style:table-cell-properties fo:background-color="transparent"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0e51d0" style:parent-style-name="Default">
      <style:table-cell-properties fo:background-color="transparent" fo:border="thin solid #000000" fo:wrap-option="wrap" style:vertical-align="top"/>
      <style:text-properties fo:color="#000000" fo:font-size="11pt" fo:font-style="italic" style:font-name="Calibri" style:font-name-asian="Calibri" style:font-name-complex="Calibri" style:font-size-asian="11pt" style:font-size-complex="11pt" style:font-style-asian="italic" style:font-style-complex="italic"/>
    </style:style>
    <style:style style:data-style-name="N0" style:family="table-cell" style:name="a7d10f0"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fee68a" style:parent-style-name="Default">
      <style:table-cell-properties fo:background-color="transparent"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fb71db"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eb1c44" style:parent-style-name="Default">
      <style:table-cell-properties fo:background-color="transparent"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5f3614" style:parent-style-name="Default">
      <style:table-cell-properties fo:background-color="transparent" fo:border-bottom="thin solid #000000" fo:border-left="thin solid #000000" fo:border-right="none" fo:border-top="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8c6741" style:parent-style-name="Default">
      <style:table-cell-properties fo:background-color="transparent" fo:border-bottom="thin solid #000000" fo:border-left="thin solid #000000" fo:border-right="none" fo:border-top="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729b6b"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9d2321" style:parent-style-name="Default">
      <style:table-cell-properties fo:background-color="transparent" fo:border-bottom="thin solid #000000" fo:border-left="thin solid #000000" fo:border-right="none" fo:border-top="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fd71d9"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a4dff2"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ccfe3d"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a5863f"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71bb72"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e7e156"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74649e"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e94f51"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b4fdd6"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4a4aa6"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3a3e83"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fe7934"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301327"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family="table-row" style:name="a8f292e">
      <style:table-row-properties style:min-row-height="1.5749in"/>
    </style:style>
    <style:style style:data-style-name="N0" style:family="table-cell" style:name="a57226c"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30e445" style:parent-style-name="Default">
      <style:table-cell-properties fo:background-color="transparent"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ff9b9c" style:parent-style-name="Default">
      <style:table-cell-properties fo:background-color="transparent" fo:border="thin solid #000000" fo:wrap-option="wrap" style:vertical-align="top"/>
      <style:text-properties fo:color="#000000" fo:font-size="11pt" fo:font-style="italic" style:font-name="Calibri" style:font-name-asian="Calibri" style:font-name-complex="Calibri" style:font-size-asian="11pt" style:font-size-complex="11pt" style:font-style-asian="italic" style:font-style-complex="italic"/>
    </style:style>
    <style:style style:data-style-name="N0" style:family="table-cell" style:name="ab045f1"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8552e5" style:parent-style-name="Default">
      <style:table-cell-properties fo:background-color="transparent"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c9c9d0"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74920d" style:parent-style-name="Default">
      <style:table-cell-properties fo:background-color="transparent"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98135f" style:parent-style-name="Default">
      <style:table-cell-properties fo:background-color="transparent" fo:border-bottom="thin solid #000000" fo:border-left="thin solid #000000" fo:border-right="none" fo:border-top="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3c4a87" style:parent-style-name="Default">
      <style:table-cell-properties fo:background-color="transparent" fo:border-bottom="thin solid #000000" fo:border-left="thin solid #000000" fo:border-right="none" fo:border-top="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248094"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f5bff5" style:parent-style-name="Default">
      <style:table-cell-properties fo:background-color="transparent" fo:border-bottom="thin solid #000000" fo:border-left="thin solid #000000" fo:border-right="none" fo:border-top="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52ed1a"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30" style:family="table-cell" style:name="a119094"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e3a440"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08731f"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e9dbc5"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c9581f"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29f221"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f116ca"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6d4ef3"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afabc5"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126cc0"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0e927b"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data-style-name="N0" style:family="table-cell" style:name="a527f10" style:parent-style-name="Default">
      <style:table-cell-properties fo:background-color="transparent" fo:border="thin solid #000000" fo:wrap-option="wrap" style:vertical-align="top"/>
      <style:text-properties fo:color="#000000" fo:font-size="11pt" style:font-name="Calibri" style:font-name-asian="Calibri" style:font-name-complex="Calibri" style:font-size-asian="11pt" style:font-size-complex="11pt"/>
    </style:style>
    <style:style style:family="table-row" style:name="a6927f4">
      <style:table-row-properties style:min-row-height="1.5749in"/>
    </style:style>
  </office:automatic-styles>
  <office:body>
    <office:spreadsheet>
      <table:calculation-settings table:automatic-find-labels="false" table:case-sensitive="false" table:search-criteria-must-apply-to-whole-cell="true" table:use-regular-expressions="false" table:use-wildcards="true">
        <table:iteration table:maximum-difference="1E-4"/>
      </table:calculation-settings>
      <table:content-validations>
        <table:content-validation table:base-cell-address="Лист1.W21" table:condition="of:cell-content-is-in-list([.$AP$1:.$AP$7])" table:name="val1">
          <table:help-message table:display="true"/>
          <table:error-message table:display="true"/>
        </table:content-validation>
        <table:content-validation table:base-cell-address="Лист1.Y19" table:condition="of:cell-content-is-in-list([.$AR$2:.$AR$12])" table:name="val2">
          <table:help-message table:display="true"/>
          <table:error-message table:display="true"/>
        </table:content-validation>
        <table:content-validation table:base-cell-address="Лист1.AB21" table:condition="of:cell-content-is-in-list([.$AQ$1:.$AQ$6])" table:name="val3">
          <table:help-message table:display="true"/>
          <table:error-message table:display="true"/>
        </table:content-validation>
        <table:content-validation table:base-cell-address="Лист1.AC19" table:condition="of:cell-content-is-in-list([.$AQ$9:.$AQ$12])" table:name="val4">
          <table:help-message table:display="true"/>
          <table:error-message table:display="true"/>
        </table:content-validation>
        <table:content-validation table:base-cell-address="Лист1.AE19" table:condition="of:cell-content-is-in-list([.$AQ$7:.$AQ$8])" table:name="val5">
          <table:help-message table:display="true"/>
          <table:error-message table:display="true"/>
        </table:content-validation>
      </table:content-validations>
      <table:table table:name="Лист1" table:style-name="ta1">
        <table:table-column table:default-cell-style-name="ce1" table:style-name="co1"/>
        <table:table-column table:default-cell-style-name="ce1" table:style-name="co2"/>
        <table:table-column table:default-cell-style-name="ce1" table:style-name="co3"/>
        <table:table-column table:default-cell-style-name="ce1" table:style-name="co4"/>
        <table:table-column table:default-cell-style-name="ce1" table:number-columns-repeated="2" table:style-name="co2"/>
        <table:table-column table:default-cell-style-name="ce1" table:style-name="co3"/>
        <table:table-column table:default-cell-style-name="ce1" table:style-name="co2"/>
        <table:table-column table:default-cell-style-name="ce1" table:number-columns-repeated="2" table:style-name="co5"/>
        <table:table-column table:default-cell-style-name="ce1" table:number-columns-repeated="2" table:style-name="co3"/>
        <table:table-column table:default-cell-style-name="ce1" table:style-name="co6"/>
        <table:table-column table:default-cell-style-name="ce1" table:style-name="co3"/>
        <table:table-column table:default-cell-style-name="ce1" table:style-name="co7"/>
        <table:table-column table:default-cell-style-name="ce1" table:number-columns-repeated="2" table:style-name="co8"/>
        <table:table-column table:default-cell-style-name="ce1" table:style-name="co9"/>
        <table:table-column table:default-cell-style-name="ce1" table:style-name="co8"/>
        <table:table-column table:default-cell-style-name="ce1" table:style-name="co10"/>
        <table:table-column table:default-cell-style-name="ce1" table:number-columns-repeated="2" table:style-name="co11"/>
        <table:table-column table:default-cell-style-name="ce1" table:style-name="co2"/>
        <table:table-column table:default-cell-style-name="ce1" table:style-name="co12"/>
        <table:table-column table:default-cell-style-name="ce1" table:number-columns-repeated="3" table:style-name="co13"/>
        <table:table-column table:default-cell-style-name="ce1" table:style-name="co14"/>
        <table:table-column table:default-cell-style-name="ce1" table:style-name="co15"/>
        <table:table-column table:default-cell-style-name="ce1" table:style-name="co16"/>
        <table:table-column table:default-cell-style-name="ce1" table:style-name="co17"/>
        <table:table-column table:default-cell-style-name="ce1" table:style-name="co18"/>
        <table:table-column table:default-cell-style-name="ce1" table:style-name="co19"/>
        <table:table-column table:default-cell-style-name="ce1" table:style-name="co20"/>
        <table:table-column table:default-cell-style-name="ce1" table:number-columns-repeated="7" table:style-name="co11"/>
        <table:table-column table:default-cell-style-name="ce1" table:style-name="co21"/>
        <table:table-column table:default-cell-style-name="ce1" table:style-name="co22"/>
        <table:table-column table:default-cell-style-name="ce1" table:style-name="co23"/>
        <table:table-column table:default-cell-style-name="ce1" table:style-name="co24"/>
        <table:table-column table:default-cell-style-name="ce1" table:number-columns-repeated="5" table:style-name="co11"/>
        <table:table-column table:default-cell-style-name="ce1" table:style-name="co25"/>
        <table:table-column table:default-cell-style-name="ce1" table:number-columns-repeated="974" table:style-name="co11"/>
        <table:table-column table:default-cell-style-name="ce1" table:number-columns-repeated="15359" table:style-name="co26"/>
        <table:table-row table:style-name="ro1">
          <table:table-cell/>
          <table:table-cell table:number-columns-repeated="19" table:style-name="ce1"/>
          <table:table-cell table:number-columns-repeated="3" table:style-name="ce2"/>
          <table:table-cell table:number-columns-repeated="4" table:style-name="ce1"/>
          <table:table-cell table:number-columns-repeated="3" table:style-name="ce3"/>
          <table:table-cell table:number-columns-repeated="3" table:style-name="ce1"/>
          <table:table-cell office:value-type="string" table:style-name="ce4">
            <text:p>Цветовая легенда:</text:p>
          </table:table-cell>
          <table:table-cell table:style-name="ce5"/>
          <table:table-cell office:value-type="string" table:style-name="ce6">
            <text:p>данные выводимые системой (только для чтения)</text:p>
          </table:table-cell>
          <table:table-cell table:style-name="ce6"/>
          <table:table-cell table:number-columns-repeated="7" table:style-name="ce1"/>
          <table:table-cell table:style-name="ce7"/>
          <table:table-cell table:number-columns-repeated="16339" table:style-name="ce1"/>
        </table:table-row>
        <table:table-row table:style-name="ro2">
          <table:table-cell/>
          <table:table-cell table:number-columns-repeated="18" table:style-name="ce1"/>
          <table:table-cell table:number-columns-repeated="4" table:style-name="ce2"/>
          <table:table-cell table:number-columns-repeated="7" table:style-name="ce3"/>
          <table:table-cell table:number-columns-repeated="3" table:style-name="ce1"/>
          <table:table-cell table:style-name="ce4"/>
          <table:table-cell table:style-name="ce8"/>
          <table:table-cell office:value-type="string" table:style-name="ce6">
            <text:p>данные вводимые пользователем, обязательные для заполнения</text:p>
          </table:table-cell>
          <table:table-cell table:style-name="ce6"/>
          <table:table-cell table:number-columns-repeated="16347" table:style-name="ce1"/>
        </table:table-row>
        <table:table-row table:style-name="ro3">
          <table:table-cell/>
          <table:table-cell office:value-type="string" table:style-name="ce9">
            <text:p>Номер плана в ФГИС ЕРКНМ</text:p>
          </table:table-cell>
          <table:table-cell table:style-name="ce9"/>
          <table:table-cell office:string-value="2025069073" office:value-type="string" table:style-name="ce10">
            <text:p>2025069073</text:p>
          </table:table-cell>
          <table:table-cell table:number-columns-repeated="15" table:style-name="ce1"/>
          <table:table-cell table:number-columns-repeated="4" table:style-name="ce2"/>
          <table:table-cell table:number-columns-repeated="7" table:style-name="ce3"/>
          <table:table-cell table:number-columns-repeated="3" table:style-name="ce1"/>
          <table:table-cell table:style-name="ce4"/>
          <table:table-cell table:style-name="ce11"/>
          <table:table-cell office:value-type="string" table:style-name="ce6">
            <text:p>данные не обрабатываемые и не сохраняемые в системе</text:p>
          </table:table-cell>
          <table:table-cell table:style-name="ce6"/>
          <table:table-cell table:number-columns-repeated="16347" table:style-name="ce1"/>
        </table:table-row>
        <table:table-row table:style-name="ro4">
          <table:table-cell/>
          <table:table-cell office:value-type="string" table:style-name="ce9">
            <text:p>Наименование прокуратуры</text:p>
          </table:table-cell>
          <table:table-cell table:style-name="ce9"/>
          <table:table-cell office:string-value="Прокуратура Смоленской области" office:value-type="string" table:number-columns-spanned="11" table:number-rows-spanned="1" table:style-name="ce34">
            <text:p>Прокуратура Смоленской области</text:p>
          </table:table-cell>
          <table:covered-table-cell table:number-columns-repeated="10"/>
          <table:table-cell table:number-columns-repeated="9" table:style-name="ce1"/>
          <table:table-cell table:number-columns-repeated="7" table:style-name="ce3"/>
          <table:table-cell table:number-columns-repeated="3" table:style-name="ce1"/>
          <table:table-cell table:style-name="ce6"/>
          <table:table-cell table:number-columns-repeated="16350" table:style-name="ce1"/>
        </table:table-row>
        <table:table-row table:style-name="ro3">
          <table:table-cell/>
          <table:table-cell office:value-type="string" table:style-name="ce9">
            <text:p>Дата выгрузки из системы ФГИС ЕРКНМ</text:p>
          </table:table-cell>
          <table:table-cell table:style-name="ce9"/>
          <table:table-cell office:string-value="12.12.2024" office:value-type="string" table:style-name="ad69ce6">
            <text:p>12.12.2024</text:p>
          </table:table-cell>
          <table:table-cell table:number-columns-repeated="19" table:style-name="ce1"/>
          <table:table-cell table:number-columns-repeated="7" table:style-name="ce3"/>
          <table:table-cell table:number-columns-repeated="16354" table:style-name="ce1"/>
        </table:table-row>
        <table:table-row table:style-name="ro3">
          <table:table-cell/>
          <table:table-cell office:value-type="string" table:style-name="ce9">
            <text:p>Дата создания плана в ФГИС ЕРКНМ</text:p>
          </table:table-cell>
          <table:table-cell table:style-name="ce9"/>
          <table:table-cell office:string-value="27.08.2024" office:value-type="string" table:style-name="ce12">
            <text:p>27.08.2024</text:p>
          </table:table-cell>
          <table:table-cell table:number-columns-repeated="23" table:style-name="ce1"/>
          <table:table-cell table:number-columns-repeated="3" table:style-name="ce13"/>
          <table:table-cell table:number-columns-repeated="16354" table:style-name="ce1"/>
        </table:table-row>
        <table:table-row table:style-name="ro3">
          <table:table-cell/>
          <table:table-cell table:number-columns-repeated="13" table:style-name="ce1"/>
          <table:table-cell office:value-type="string" table:number-columns-spanned="2" table:number-rows-spanned="1" table:style-name="ce35">
            <text:p>ТИПОВАЯ ФОРМА</text:p>
          </table:table-cell>
          <table:covered-table-cell/>
          <table:table-cell table:number-columns-repeated="11" table:style-name="ce1"/>
          <table:table-cell table:number-columns-repeated="3" table:style-name="ce13"/>
          <table:table-cell table:number-columns-repeated="16354" table:style-name="ce1"/>
        </table:table-row>
        <table:table-row table:style-name="ro3">
          <table:table-cell/>
          <table:table-cell table:number-columns-repeated="2" table:style-name="ce1"/>
          <table:table-cell office:value-type="string" table:number-columns-spanned="21" table:number-rows-spanned="1" table:style-name="ce35">
            <text:p>ежегодного плана проведения плановых КНМ</text:p>
          </table:table-cell>
          <table:covered-table-cell/>
          <table:covered-table-cell office:string-value="version 24.10.2023" office:value-type="string" table:style-name="ab357b7">
            <text:p>version 24.10.2023</text:p>
          </table:covered-table-cell>
          <table:covered-table-cell table:number-columns-repeated="18"/>
          <table:table-cell table:number-columns-repeated="6" table:style-name="ce14"/>
          <table:table-cell table:number-columns-repeated="16354" table:style-name="ce1"/>
        </table:table-row>
        <table:table-row table:style-name="ro5">
          <table:table-cell/>
          <table:table-cell table:number-columns-repeated="2" table:style-name="ce1"/>
          <table:table-cell office:string-value="ГЛАВНОЕ УПРАВЛЕНИЕ ВЕТЕРИНАРИИ СМОЛЕНСКОЙ ОБЛАСТИ" office:value-type="string" table:number-columns-spanned="21" table:number-rows-spanned="1" table:style-name="ce36">
            <text:p>ГЛАВНОЕ УПРАВЛЕНИЕ ВЕТЕРИНАРИИ СМОЛЕНСКОЙ ОБЛАСТИ</text:p>
          </table:table-cell>
          <table:covered-table-cell table:number-columns-repeated="20"/>
          <table:table-cell table:number-columns-repeated="16360" table:style-name="ce1"/>
        </table:table-row>
        <table:table-row table:style-name="ro6">
          <table:table-cell/>
          <table:table-cell table:number-columns-repeated="2" table:style-name="ce1"/>
          <table:table-cell office:value-type="string" table:number-columns-spanned="21" table:number-rows-spanned="1" table:style-name="ce37">
            <text:p>(наименование контрольного (надзорного) органа)</text:p>
          </table:table-cell>
          <table:covered-table-cell table:number-columns-repeated="20"/>
          <table:table-cell table:number-columns-repeated="16360" table:style-name="ce1"/>
        </table:table-row>
        <table:table-row table:number-rows-repeated="2" table:style-name="ro6">
          <table:table-cell table:number-columns-repeated="16384"/>
        </table:table-row>
        <table:table-row table:style-name="ro3">
          <table:table-cell/>
          <table:table-cell table:number-columns-repeated="15" table:style-name="ce1"/>
          <table:table-cell office:value-type="string" table:style-name="ce15">
            <text:p>ПЛАН</text:p>
          </table:table-cell>
          <table:table-cell table:number-columns-repeated="16367" table:style-name="ce1"/>
        </table:table-row>
        <table:table-row table:style-name="ro3">
          <table:table-cell/>
          <table:table-cell table:number-columns-repeated="7" table:style-name="ce1"/>
          <table:table-cell table:style-name="ce16"/>
          <table:table-cell table:number-columns-repeated="5" table:style-name="ce1"/>
          <table:table-cell table:style-name="ce16"/>
          <table:table-cell table:style-name="ce1"/>
          <table:table-cell table:style-name="ce16"/>
          <table:table-cell table:style-name="ce1"/>
          <table:table-cell table:number-columns-repeated="4" table:style-name="ce16"/>
          <table:table-cell office:value-type="string" table:style-name="ce17">
            <text:p>проведения плановых проверок на:</text:p>
          </table:table-cell>
          <table:table-cell office:string-value="2025" office:value-type="string" table:style-name="ce18">
            <text:p>2025</text:p>
          </table:table-cell>
          <table:table-cell table:number-columns-repeated="16360" table:style-name="ce1"/>
        </table:table-row>
        <table:table-row table:style-name="ro6">
          <table:table-cell table:number-columns-repeated="16384"/>
        </table:table-row>
        <table:table-row table:style-name="ro7">
          <table:table-cell/>
          <table:table-cell office:value-type="string" table:number-columns-spanned="13" table:number-rows-spanned="1" table:style-name="ce38">
            <text:p>Сведения о контролируемом лице</text:p>
          </table:table-cell>
          <table:covered-table-cell table:number-columns-repeated="12"/>
          <table:table-cell office:value-type="string" table:number-columns-spanned="1" table:number-rows-spanned="2" table:style-name="ce39">
            <text:p>(номер и наименование вида государственного контроля (надзора), вид муниципального контроля)</text:p>
          </table:table-cell>
          <table:table-cell office:value-type="string" table:number-columns-spanned="9" table:number-rows-spanned="1" table:style-name="ce38">
            <text:p>Объект контроля</text:p>
          </table:table-cell>
          <table:covered-table-cell table:number-columns-repeated="8"/>
          <table:table-cell office:value-type="string" table:number-columns-spanned="4" table:number-rows-spanned="1" table:style-name="ce38">
            <text:p>Обязательные требования</text:p>
          </table:table-cell>
          <table:covered-table-cell table:number-columns-repeated="3"/>
          <table:table-cell office:value-type="string" table:number-columns-spanned="1" table:number-rows-spanned="2" table:style-name="ce39">
            <text:p>Разрешительные документы</text:p>
          </table:table-cell>
          <table:table-cell office:value-type="string" table:number-columns-spanned="9" table:number-rows-spanned="1" table:style-name="ce46">
            <text:p>Основание включения в план</text:p>
          </table:table-cell>
          <table:covered-table-cell table:number-columns-repeated="8"/>
          <table:table-cell office:value-type="string" table:number-columns-spanned="1" table:number-rows-spanned="2" table:style-name="ce39">
            <text:p>Дата начала проведения КНМ</text:p>
            <text:p>(ДД.ММ.ГГГГ)</text:p>
          </table:table-cell>
          <table:table-cell office:value-type="string" table:number-columns-spanned="1" table:number-rows-spanned="2" table:style-name="ce39">
            <text:p>Дата окончания проведения КНМ (ДД.ММ.ГГГГ)</text:p>
          </table:table-cell>
          <table:table-cell office:value-type="string" table:number-columns-spanned="3" table:number-rows-spanned="1" table:style-name="ce38">
            <text:p>Срок проведения планового КНМ</text:p>
          </table:table-cell>
          <table:covered-table-cell table:number-columns-repeated="2"/>
          <table:table-cell office:value-type="string" table:number-columns-spanned="1" table:number-rows-spanned="2" table:style-name="ce39">
            <text:p>Вид контрольного (надзорного) мероприятия</text:p>
          </table:table-cell>
          <table:table-cell office:value-type="string" table:number-columns-spanned="1" table:number-rows-spanned="2" table:style-name="ce39">
            <text:p>Наименование органа</text:p>
            <text:p>государственного контроля (надзора),</text:p>
            <text:p>органа муниципального контроля,</text:p>
            <text:p>с которым КНМ проводится совместно</text:p>
          </table:table-cell>
          <table:table-cell office:value-type="string" table:number-columns-spanned="4" table:number-rows-spanned="1" table:style-name="ce45">
            <text:p>Действия в рамках КНМ</text:p>
          </table:table-cell>
          <table:covered-table-cell table:number-columns-repeated="3"/>
          <table:table-cell office:value-type="string" table:number-columns-spanned="1" table:number-rows-spanned="2" table:style-name="ce39">
            <text:p>Место (места) проведения контрольного (надзорного) мероприятия</text:p>
          </table:table-cell>
          <table:table-cell office:value-type="string" table:number-columns-spanned="1" table:number-rows-spanned="2" table:style-name="ce39">
            <text:p>Решение по включению в план</text:p>
          </table:table-cell>
          <table:table-cell office:value-type="string" table:number-columns-spanned="1" table:number-rows-spanned="2" table:style-name="ce39">
            <text:p>УЧЕТНЫЙ НОМЕР КНМ В СИСТЕМЕ ФГИС ЕРКНМ</text:p>
            <text:p>(не заполняется при создании нового плана)</text:p>
          </table:table-cell>
          <table:table-cell office:value-type="string" table:number-columns-spanned="1" table:number-rows-spanned="2" table:style-name="ce39">
            <text:p>Комментарии</text:p>
          </table:table-cell>
          <table:table-cell table:number-columns-repeated="16331"/>
        </table:table-row>
        <table:table-row table:style-name="ro8">
          <table:table-cell/>
          <table:table-cell office:value-type="string" table:style-name="ce20">
            <text:p>Тип контролируемого лица</text:p>
          </table:table-cell>
          <table:table-cell office:value-type="string" table:style-name="ce20">
            <text:p>Наименование проверяемого лица</text:p>
          </table:table-cell>
          <table:table-cell office:value-type="string" table:style-name="ce20">
            <text:p>Идентификационный номер</text:p>
            <text:p>налогоплательщика (ИНН)</text:p>
          </table:table-cell>
          <table:table-cell office:value-type="string" table:style-name="ce20">
            <text:p>Основной государственный регистрационный номер (ОГРН)</text:p>
          </table:table-cell>
          <table:table-cell office:value-type="string" table:style-name="ce19">
            <text:p>Адрес места нахождения</text:p>
          </table:table-cell>
          <table:table-cell office:value-type="string" table:style-name="ce19">
            <text:p>Место нахождения (осуществления деятельности) контролируемого лица</text:p>
          </table:table-cell>
          <table:table-cell office:value-type="string" table:style-name="ce19">
            <text:p>Место фактического осуществления деятельности</text:p>
          </table:table-cell>
          <table:table-cell office:value-type="string" table:style-name="ce19">
            <text:p>Страховой номер индивидуального лицевого счета (СНИЛС)</text:p>
          </table:table-cell>
          <table:table-cell office:value-type="string" table:style-name="ce19">
            <text:p>Государство, в котором указанное юридическое лицо зарегистрировано</text:p>
          </table:table-cell>
          <table:table-cell office:value-type="string" table:style-name="ce19">
            <text:p>Номер записи об аккредитации (НЗА)</text:p>
          </table:table-cell>
          <table:table-cell office:value-type="string" table:style-name="ce19">
            <text:p>Код причины постановки на учет (КПП)</text:p>
          </table:table-cell>
          <table:table-cell office:value-type="string" table:style-name="ce21">
            <text:p>Сведения о документе, удостоверяющем личность</text:p>
          </table:table-cell>
          <table:table-cell office:value-type="string" table:style-name="ce21">
            <text:p>Гражданство (при наличии)</text:p>
          </table:table-cell>
          <table:covered-table-cell/>
          <table:table-cell office:value-type="string" table:style-name="ce19">
            <text:p>Номер объекта</text:p>
          </table:table-cell>
          <table:table-cell office:value-type="string" table:style-name="ce19">
            <text:p>Наименование объекта</text:p>
          </table:table-cell>
          <table:table-cell office:value-type="string" table:style-name="ce19">
            <text:p>Адрес</text:p>
          </table:table-cell>
          <table:table-cell office:value-type="string" table:style-name="ce21">
            <text:p>Тип</text:p>
          </table:table-cell>
          <table:table-cell office:value-type="string" table:style-name="ce19">
            <text:p>Вид объекта</text:p>
          </table:table-cell>
          <table:table-cell office:value-type="string" table:style-name="ce19">
            <text:p>Подвид</text:p>
          </table:table-cell>
          <table:table-cell office:value-type="string" table:style-name="ce19">
            <text:p>Категория риска</text:p>
          </table:table-cell>
          <table:table-cell office:value-type="string" table:style-name="ce22">
            <text:p>Класс опасности</text:p>
          </table:table-cell>
          <table:table-cell office:value-type="string" table:style-name="ce22">
            <text:p>Координаты</text:p>
          </table:table-cell>
          <table:table-cell office:value-type="string" table:style-name="ce19">
            <text:p>Наименование НПА</text:p>
          </table:table-cell>
          <table:table-cell office:value-type="string" table:style-name="ce22">
            <text:p>Номер НПА</text:p>
          </table:table-cell>
          <table:table-cell office:value-type="string" table:style-name="ce19">
            <text:p>Дата НПА</text:p>
          </table:table-cell>
          <table:table-cell office:value-type="string" table:style-name="ce19">
            <text:p>Структурная единица</text:p>
          </table:table-cell>
          <table:covered-table-cell/>
          <table:table-cell office:value-type="string" table:style-name="ce19">
            <text:p>Основание включения в план</text:p>
          </table:table-cell>
          <table:table-cell office:value-type="string" table:style-name="ce19">
            <text:p>Реквизиты требования</text:p>
          </table:table-cell>
          <table:table-cell office:value-type="string" table:style-name="ce19">
            <text:p>Дата требования</text:p>
          </table:table-cell>
          <table:table-cell office:value-type="string" table:style-name="ce19">
            <text:p>Номер поручения</text:p>
          </table:table-cell>
          <table:table-cell office:value-type="string" table:style-name="ce19">
            <text:p>Дата поручения</text:p>
          </table:table-cell>
          <table:table-cell office:value-type="string" table:style-name="ce19">
            <text:p>Индикатор риска</text:p>
          </table:table-cell>
          <table:table-cell office:value-type="string" table:style-name="ce19">
            <text:p>Ссылка на другую проверку</text:p>
          </table:table-cell>
          <table:table-cell office:value-type="string" table:style-name="ce19">
            <text:p>Дата</text:p>
          </table:table-cell>
          <table:table-cell office:value-type="string" table:style-name="ce19">
            <text:p>Дополнительно</text:p>
          </table:table-cell>
          <table:covered-table-cell/>
          <table:covered-table-cell/>
          <table:table-cell office:value-type="string" table:style-name="ce21">
            <text:p>Cрок проведения (дней)</text:p>
          </table:table-cell>
          <table:table-cell office:value-type="string" table:style-name="ce19">
            <text:p>Срок непосредственного взаимодействия (дней)</text:p>
          </table:table-cell>
          <table:table-cell office:value-type="string" table:style-name="ce19">
            <text:p>Срок непосредственного взаимодействия (часов)</text:p>
          </table:table-cell>
          <table:covered-table-cell/>
          <table:covered-table-cell/>
          <table:table-cell office:value-type="string" table:style-name="ce23">
            <text:p>Действие</text:p>
          </table:table-cell>
          <table:table-cell office:value-type="string" table:style-name="ce23">
            <text:p>Дата начала действия</text:p>
          </table:table-cell>
          <table:table-cell office:value-type="string" table:style-name="ce23">
            <text:p>Дата завершения действия</text:p>
          </table:table-cell>
          <table:table-cell office:value-type="string" table:style-name="ce24">
            <text:p>Категория взаимодействия</text:p>
          </table:table-cell>
          <table:covered-table-cell/>
          <table:covered-table-cell/>
          <table:covered-table-cell/>
          <table:covered-table-cell/>
          <table:table-cell table:number-columns-repeated="16331"/>
        </table:table-row>
        <table:table-row table:style-name="ro6">
          <table:table-cell/>
          <table:table-cell office:value="1" office:value-type="float" table:style-name="ce25">
            <office:annotation draw:style-name="a0" svg:height="2.90625in" svg:width="1.08333333333333in" svg:x="1.95833333333333in" svg:y="3.53125in">
              <dc:creator/>
              <text:p>Текстовые данные</text:p>
              <text:p/>
            </office:annotation>
            <text:p>1</text:p>
          </table:table-cell>
          <table:table-cell office:value-type="string" table:style-name="ce25">
            <text:p>2</text:p>
          </table:table-cell>
          <table:table-cell office:value-type="string" table:style-name="ce25">
            <office:annotation draw:style-name="a1" svg:height="2.90625in" svg:width="1.08333333333333in" svg:x="4.29166666666667in" svg:y="3.53125in">
              <dc:creator/>
              <text:p>Текстовые данные</text:p>
            </office:annotation>
            <text:p>3</text:p>
          </table:table-cell>
          <table:table-cell office:value-type="string" table:style-name="ce25">
            <office:annotation draw:style-name="a2" svg:height="2.90625in" svg:width="1.08333333333333in" svg:x="5.67708333333333in" svg:y="3.53125in">
              <dc:creator/>
              <text:p>Текстовые данные</text:p>
              <text:p/>
            </office:annotation>
            <text:p>4</text:p>
          </table:table-cell>
          <table:table-cell office:value-type="string" table:style-name="ce25">
            <text:p>5</text:p>
          </table:table-cell>
          <table:table-cell office:value-type="string" table:style-name="ce25">
            <text:p>6</text:p>
          </table:table-cell>
          <table:table-cell office:value-type="string" table:style-name="ce25">
            <text:p>7</text:p>
          </table:table-cell>
          <table:table-cell office:value-type="string" table:style-name="ce25">
            <office:annotation draw:style-name="a3" svg:height="2.90625in" svg:width="1.08333333333333in" svg:x="10.2708333333333in" svg:y="3.53125in">
              <dc:creator/>
              <text:p>Текстовые данные</text:p>
              <text:p/>
            </office:annotation>
            <text:p>8</text:p>
          </table:table-cell>
          <table:table-cell office:value-type="string" table:style-name="ce25">
            <office:annotation draw:style-name="a4" svg:height="2.90625in" svg:width="1.08333333333333in" svg:x="11.3229166666667in" svg:y="3.53125in">
              <dc:creator/>
              <text:p>Текстовые данные</text:p>
              <text:p/>
            </office:annotation>
            <text:p>9</text:p>
          </table:table-cell>
          <table:table-cell office:value-type="string" table:style-name="ce25">
            <text:p>10</text:p>
          </table:table-cell>
          <table:table-cell office:value-type="string" table:style-name="ce25">
            <text:p>11</text:p>
          </table:table-cell>
          <table:table-cell office:value-type="string" table:style-name="ce25">
            <text:p>12</text:p>
          </table:table-cell>
          <table:table-cell office:value-type="string" table:style-name="ce25">
            <text:p>13</text:p>
          </table:table-cell>
          <table:table-cell office:value-type="string" table:style-name="ce25">
            <office:annotation draw:style-name="a5" svg:height="2.90625in" svg:width="1.08333333333333in" svg:x="15.7291666666667in" svg:y="3.53125in">
              <dc:creator/>
              <text:p>Текстовые данные</text:p>
              <text:p/>
            </office:annotation>
            <text:p>14</text:p>
          </table:table-cell>
          <table:table-cell office:value="15" office:value-type="float" table:style-name="ce25">
            <office:annotation draw:style-name="a6" svg:height="2.90625in" svg:width="1.08333333333333in" svg:x="17.03125in" svg:y="3.53125in">
              <dc:creator/>
              <text:p>Дата в формате ДД.ММ.ГГГГ</text:p>
            </office:annotation>
            <text:p>15</text:p>
          </table:table-cell>
          <table:table-cell office:value="16" office:value-type="float" table:style-name="ce25">
            <office:annotation draw:style-name="a7" svg:height="2.90625in" svg:width="1.08333333333333in" svg:x="18.3333333333333in" svg:y="3.53125in">
              <dc:creator/>
              <text:p>Дата в формате ДД.ММ.ГГГГ</text:p>
            </office:annotation>
            <text:p>16</text:p>
          </table:table-cell>
          <table:table-cell office:value="17" office:value-type="float" table:style-name="ce25">
            <office:annotation draw:style-name="a8" svg:height="2.90625in" svg:width="1.08333333333333in" svg:x="19.8020833333333in" svg:y="3.53125in">
              <dc:creator/>
              <text:p>Дата в формате ДД.ММ.ГГГГ</text:p>
            </office:annotation>
            <text:p>17</text:p>
          </table:table-cell>
          <table:table-cell office:value="18" office:value-type="float" table:style-name="ce25">
            <office:annotation draw:style-name="a9" svg:height="2.90625in" svg:width="1.08333333333333in" svg:x="21.1041666666667in" svg:y="3.53125in">
              <dc:creator/>
              <text:p>Текстовые данные</text:p>
              <text:p/>
            </office:annotation>
            <text:p>18</text:p>
          </table:table-cell>
          <table:table-cell office:value-type="string" table:style-name="ce25">
            <office:annotation draw:style-name="a10" svg:height="2.90625in" svg:width="1.08333333333333in" svg:x="22.0416666666667in" svg:y="3.53125in">
              <dc:creator/>
              <text:p>Дата в формате ДД.ММ.ГГГГ</text:p>
              <text:p/>
            </office:annotation>
            <text:p>19</text:p>
          </table:table-cell>
          <table:table-cell office:value-type="string" table:style-name="ce25">
            <office:annotation draw:style-name="a11" svg:height="2.90625in" svg:width="1.08333333333333in" svg:x="22.7708333333333in" svg:y="3.53125in">
              <dc:creator/>
              <text:p>Числовые данные</text:p>
            </office:annotation>
            <text:p>20</text:p>
          </table:table-cell>
          <table:table-cell office:value-type="string" table:style-name="ce25">
            <office:annotation draw:style-name="a12" svg:height="2.90625in" svg:width="1.08333333333333in" svg:x="23.5in" svg:y="3.53125in">
              <dc:creator/>
              <text:p>Числовые данные</text:p>
            </office:annotation>
            <text:p>21</text:p>
          </table:table-cell>
          <table:table-cell office:value-type="string" table:style-name="ce25">
            <office:annotation draw:style-name="a13" svg:height="2.90625in" svg:width="1.08333333333333in" svg:x="24.8854166666667in" svg:y="3.53125in">
              <dc:creator/>
              <text:p>Текстовые данные</text:p>
            </office:annotation>
            <text:p>22</text:p>
          </table:table-cell>
          <table:table-cell office:value-type="string" table:style-name="ce25">
            <office:annotation draw:style-name="a14" svg:height="2.90625in" svg:width="1.08333333333333in" svg:x="26.5416666666667in" svg:y="3.53125in">
              <dc:creator/>
              <text:p>Текстовые данные</text:p>
            </office:annotation>
            <text:p>23</text:p>
          </table:table-cell>
          <table:table-cell office:value-type="string" table:style-name="ce25">
            <text:p>24</text:p>
          </table:table-cell>
          <table:table-cell office:value-type="string" table:style-name="ce25">
            <office:annotation draw:style-name="a15" svg:height="2.90625in" svg:width="1.08333333333333in" svg:x="28.8333333333333in" svg:y="3.53125in">
              <dc:creator/>
              <text:p>Дата в формате ДД.ММ.ГГГГ</text:p>
            </office:annotation>
            <text:p>25</text:p>
          </table:table-cell>
          <table:table-cell office:value-type="string" table:style-name="ce25">
            <text:p>26</text:p>
          </table:table-cell>
          <table:table-cell office:value-type="string" table:style-name="ce25">
            <office:annotation draw:style-name="a16" svg:height="2.90625in" svg:width="1.08333333333333in" svg:x="32.4375in" svg:y="3.53125in">
              <dc:creator/>
              <text:p>Текстовые данные</text:p>
            </office:annotation>
            <text:p>27</text:p>
          </table:table-cell>
          <table:table-cell office:value-type="string" table:style-name="ce25">
            <text:p>28</text:p>
          </table:table-cell>
          <table:table-cell office:value-type="string" table:style-name="ce25">
            <text:p>29</text:p>
          </table:table-cell>
          <table:table-cell office:value="30" office:value-type="float" table:style-name="ce25">
            <office:annotation draw:style-name="a17" svg:height="2.90625in" svg:width="1.08333333333333in" svg:x="38.3020833333333in" svg:y="3.53125in">
              <dc:creator/>
              <text:p>Текстовые данные</text:p>
            </office:annotation>
            <text:p>30</text:p>
          </table:table-cell>
          <table:table-cell office:value="31" office:value-type="float" table:style-name="ce25">
            <text:p>31</text:p>
          </table:table-cell>
          <table:table-cell office:value="32" office:value-type="float" table:style-name="ce25">
            <text:p>32</text:p>
          </table:table-cell>
          <table:table-cell office:value-type="string" table:style-name="ce25">
            <text:p>33</text:p>
          </table:table-cell>
          <table:table-cell office:value="34" office:value-type="float" table:style-name="ce25">
            <office:annotation draw:style-name="a18" svg:height="2.90625in" svg:width="1.08333333333333in" svg:x="43.7916666666667in" svg:y="3.53125in">
              <dc:creator/>
              <text:p>Текстовые данные</text:p>
            </office:annotation>
            <text:p>34</text:p>
          </table:table-cell>
          <table:table-cell office:value="35" office:value-type="float" table:style-name="ce25">
            <text:p>35</text:p>
          </table:table-cell>
          <table:table-cell office:value="36" office:value-type="float" table:style-name="ce25">
            <text:p>36</text:p>
          </table:table-cell>
          <table:table-cell office:value="37" office:value-type="float" table:style-name="ce25">
            <text:p>37</text:p>
          </table:table-cell>
          <table:table-cell office:value="38" office:value-type="float" table:style-name="ce25">
            <text:p>38</text:p>
          </table:table-cell>
          <table:table-cell office:value="39" office:value-type="float" table:style-name="ce25">
            <text:p>39</text:p>
          </table:table-cell>
          <table:table-cell office:value="40" office:value-type="float" table:style-name="ce25">
            <text:p>40</text:p>
          </table:table-cell>
          <table:table-cell office:value="41" office:value-type="float" table:style-name="ce25">
            <text:p>41</text:p>
          </table:table-cell>
          <table:table-cell office:value="42" office:value-type="float" table:style-name="ce25">
            <text:p>42</text:p>
          </table:table-cell>
          <table:table-cell office:value="43" office:value-type="float" table:style-name="ce25">
            <text:p>43</text:p>
          </table:table-cell>
          <table:table-cell office:value="44" office:value-type="float" table:style-name="ce25">
            <text:p>44</text:p>
          </table:table-cell>
          <table:table-cell office:value="45" office:value-type="float" table:style-name="ce25">
            <text:p>45</text:p>
          </table:table-cell>
          <table:table-cell office:value="46" office:value-type="float" table:style-name="ce25">
            <text:p>46</text:p>
          </table:table-cell>
          <table:table-cell office:value="47" office:value-type="float" table:style-name="ce25">
            <text:p>47</text:p>
          </table:table-cell>
          <table:table-cell office:value="48" office:value-type="float" table:style-name="ce25">
            <text:p>48</text:p>
          </table:table-cell>
          <table:table-cell office:value="49" office:value-type="float" table:style-name="ce25">
            <text:p>49</text:p>
          </table:table-cell>
          <table:table-cell office:value="50" office:value-type="float" table:style-name="ce26">
            <text:p>50</text:p>
          </table:table-cell>
          <table:table-cell office:value="51" office:value-type="float" table:style-name="ce25">
            <text:p>51</text:p>
          </table:table-cell>
          <table:table-cell office:value="52" office:value-type="float" table:style-name="ce26">
            <text:p>52</text:p>
          </table:table-cell>
          <table:table-cell table:number-columns-repeated="16331"/>
        </table:table-row>
        <table:table-row>
          <table:table-cell/>
          <table:table-cell office:string-value="1. Юр. лицо 'СМОЛЕНСКАЯ РЕГИОНАЛЬНАЯ ОБЩЕСТВЕННАЯ ОРГАНИЗАЦИЯ ЗАЩИТЫ ЖИВОТНЫХ &quot;ДОБРОЕ СЕРДЦЕ&quot;', ИНН 6727990111, ОГРН 1136700000580, адрес 215800, СМОЛЕНСКАЯ ОБЛАСТЬ, Р-Н ЯРЦЕВСКИЙ, Г. ЯРЦЕВО, УЛ. ПРОСЕЛОЧНАЯ, Д. Д. 52, , раб. адрес 67, СМОЛЕНСКАЯ ОБЛАСТЬ, ЯРЦЕВСКИЙ, ЯРЦЕВСКОЕ, " office:value-type="string" table:number-columns-spanned="13" table:number-rows-spanned="1" table:style-name="COLOR_GREY">
            <text:p>1. Юр. лицо 'СМОЛЕНСКАЯ РЕГИОНАЛЬНАЯ ОБЩЕСТВЕННАЯ ОРГАНИЗАЦИЯ ЗАЩИТЫ ЖИВОТНЫХ "ДОБРОЕ СЕРДЦЕ"', ИНН 6727990111, ОГРН 1136700000580, адрес 215800, СМОЛЕНСКАЯ ОБЛАСТЬ, Р-Н ЯРЦЕВСКИЙ, Г. ЯРЦЕВО, УЛ. ПРОСЕЛОЧНАЯ, Д. Д. 52, , раб. адрес 67, СМОЛЕНСКАЯ ОБЛАСТЬ, ЯРЦЕВСКИЙ, ЯРЦЕВСКОЕ, </text:p>
          </table:table-cell>
          <table:covered-table-cell office:string-value="" office:value-type="string" table:style-name="COLOR_GREY">
            <text:p/>
          </table:covered-table-cell>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table-cell office:string-value="Региональный государственный контроль (надзор) в области обращения с животными" office:value-type="string" table:style-name="COLOR_GREY">
            <text:p>Региональный государственный контроль (надзор) в области обращения с животными</text:p>
          </table:table-cell>
          <table:table-cell office:string-value="1. номер 21645385, Смоленская региональная общественная организация защиты животных &quot;Доброе сердце&quot;, адрес Смоленская обл, г Ярцево, ул Проселочная, д 52, тип 'Производственные объекты', 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под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высокий риск'" office:value-type="string" table:number-columns-spanned="9" table:number-rows-spanned="1" table:style-name="COLOR_GREY">
            <text:p>1. номер 21645385, Смоленская региональная общественная организация защиты животных "Доброе сердце", адрес Смоленская обл, г Ярцево, ул Проселочная, д 52, тип 'Производственные объекты', 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под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высокий риск'</text:p>
          </table:table-cell>
          <table:covered-table-cell office:string-value="" office:value-type="string" table:style-name="COLOR_GREY">
            <text:p/>
          </table:covered-table-cell>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table-cell office:string-value="1. №498- фз об ответственном обращении с животными и о  внесении изменений в отдельные законодательные акты Российской Федерации, null, 27.12.2018, Другое/ прочее Соблюдение юридическими лицами, индивидуальными предпринимателями и гражданами обязательных требований в области обращения с животными, установленных настоящим Федеральным законом и принимаемыми в соответствии с ним иными нормативными правовыми актами Российской Федерации, законами и иными нормативными правовыми актами субъектов Российской Федерации, при содержании и использовании животных, ином обращении с животными, осуществлении деятельности по обращению с животными без владельцев, при осуществлении деятельности приютов для животных, в том числе соблюдение норм содержания животных в них, за исключением случаев, установленных частью 2 настоящей статьи." office:value-type="string" table:content-validation-name="val2" table:number-columns-spanned="4" table:number-rows-spanned="1" table:style-name="COLOR_GREY">
            <text:p>1. №498- фз об ответственном обращении с животными и о <text:s text:c="1"/>внесении изменений в отдельные законодательные акты Российской Федерации, null, 27.12.2018, Другое/ прочее Соблюдение юридическими лицами, индивидуальными предпринимателями и гражданами обязательных требований в области обращения с животными, установленных настоящим Федеральным законом и принимаемыми в соответствии с ним иными нормативными правовыми актами Российской Федерации, законами и иными нормативными правовыми актами субъектов Российской Федерации, при содержании и использовании животных, ином обращении с животными, осуществлении деятельности по обращению с животными без владельцев, при осуществлении деятельности приютов для животных, в том числе соблюдение норм содержания животных в них, за исключением случаев, установленных частью 2 настоящей статьи.</text:p>
          </table:table-cell>
          <table:covered-table-cell office:string-value="" office:value-type="string" table:style-name="COLOR_GREY">
            <text:p/>
          </table:covered-table-cell>
          <table:covered-table-cell table:style-name="COLOR_GREY"/>
          <table:covered-table-cell table:style-name="COLOR_GREY"/>
          <table:table-cell office:string-value="" office:value-type="string" table:content-validation-name="val4" table:style-name="COLOR_GREY">
            <text:p/>
          </table:table-cell>
          <table:table-cell office:string-value="(Правила ПП № 2428) В ежегодный план подлежат включению контрольные (надзорные) мероприятия по объектам контроля, для которых в году реализации ежегодного плана истекает установленный федеральным законом о виде контроля, положением о виде контроля период времени с даты иного события, установленного федеральным законом о виде контроля, положением о виде контроля, которое ведет к возникновению объекта контроля" office:value-type="string" table:style-name="COLOR_GREY">
            <text:p>(Правила ПП № 2428) В ежегодный план подлежат включению контрольные (надзорные) мероприятия по объектам контроля, для которых в году реализации ежегодного плана истекает установленный федеральным законом о виде контроля, положением о виде контроля период времени с даты иного события, установленного федеральным законом о виде контроля, положением о виде контроля, которое ведет к возникновению объекта контроля</text:p>
          </table:table-cell>
          <table:table-cell table:content-validation-name="val5" table:style-name="COLOR_GREY"/>
          <table:table-cell office:string-value="" office:value-type="string" table:style-name="COLOR_GREY">
            <text:p/>
          </table:table-cell>
          <table:table-cell table:style-name="COLOR_GREY"/>
          <table:table-cell office:string-value="" office:value-type="string" table:style-name="COLOR_GREY">
            <text:p/>
          </table:table-cell>
          <table:table-cell table:content-validation-name="val5" table:style-name="COLOR_GREY"/>
          <table:table-cell office:string-value="" office:value-type="string" table:style-name="COLOR_GREY">
            <text:p/>
          </table:table-cell>
          <table:table-cell office:string-value="" office:value-type="string" table:style-name="COLOR_GREY">
            <text:p/>
          </table:table-cell>
          <table:table-cell table:style-name="COLOR_GREY"/>
          <table:table-cell office:string-value="17.03.2025" office:value-type="string" table:style-name="COLOR_GREY">
            <text:p>17.03.2025</text:p>
          </table:table-cell>
          <table:table-cell office:string-value="28.03.2025" office:value-type="string" table:style-name="COLOR_GREY">
            <text:p>28.03.2025</text:p>
          </table:table-cell>
          <table:table-cell office:string-value="10" office:value-type="string" table:style-name="COLOR_GREY">
            <text:p>10</text:p>
          </table:table-cell>
          <table:table-cell table:style-name="COLOR_GREY"/>
          <table:table-cell office:string-value="24" office:value-type="string" table:style-name="COLOR_GREY">
            <text:p>24</text:p>
          </table:table-cell>
          <table:table-cell office:string-value="Выездная проверка" office:value-type="string" table:style-name="COLOR_GREY">
            <text:p>Выездная проверка</text:p>
          </table:table-cell>
          <table:table-cell office:string-value="" office:value-type="string" table:style-name="COLOR_GREY">
            <text:p/>
          </table:table-cell>
          <table:table-cell office:string-value="1. Осмотр, 17.03.2025 - 28.03.2025, 3 - дистанционные технологии не применялись&#10;2. Опрос, 17.03.2025 - 28.03.2025, 3 - дистанционные технологии не применялись&#10;3. Истребование документов, 17.03.2025 - 28.03.2025, 3 - дистанционные технологии не применялись&#10;4. Получение письменных объяснений, 17.03.2025 - 28.03.2025, 3 - дистанционные технологии не применялись" office:value-type="string" table:number-columns-spanned="4" table:number-rows-spanned="1" table:style-name="COLOR_GREY">
            <text:p>1. Осмотр, 17.03.2025 - 28.03.2025, 3 - дистанционные технологии не применялись<text:line-break/>2. Опрос, 17.03.2025 - 28.03.2025, 3 - дистанционные технологии не применялись<text:line-break/>3. Истребование документов, 17.03.2025 - 28.03.2025, 3 - дистанционные технологии не применялись<text:line-break/>4. Получение письменных объяснений, 17.03.2025 - 28.03.2025, 3 - дистанционные технологии не применялись</text:p>
          </table:table-cell>
          <table:covered-table-cell table:style-name="COLOR_GREY"/>
          <table:covered-table-cell table:style-name="COLOR_GREY"/>
          <table:covered-table-cell table:style-name="COLOR_GREY"/>
          <table:table-cell office:string-value="1. Смоленская обл, г Ярцево, ул Проселочная, д 52" office:value-type="string" table:style-name="COLOR_GREY">
            <text:p>1. Смоленская обл, г Ярцево, ул Проселочная, д 52</text:p>
          </table:table-cell>
          <table:table-cell office:string-value="Не согласовано" office:value-type="string" table:style-name="COLOR_GREY">
            <text:p>Не согласовано</text:p>
          </table:table-cell>
          <table:table-cell office:string-value="67251166700011962498" office:value-type="string" table:style-name="COLOR_GREY">
            <text:p>67251166700011962498</text:p>
          </table:table-cell>
          <table:table-cell office:string-value="В нарушение  пункта 8 Правил 2428 в разделе &quot;Основание включения в план&quot; не указана дата возникновения объекта контроля, в связи с чем определить обоснованность включения проверки в план не представляется возможным." office:value-type="string" table:style-name="COLOR_GREY">
            <text:p>В нарушение <text:s text:c="1"/>пункта 8 Правил 2428 в разделе "Основание включения в план" не указана дата возникновения объекта контроля, в связи с чем определить обоснованность включения проверки в план не представляется возможным.</text:p>
          </table:table-cell>
          <table:table-cell table:number-columns-repeated="16331"/>
        </table:table-row>
        <table:table-row>
          <table:table-cell/>
          <table:table-cell office:string-value="1. Юр. лицо 'АВТОНОМНАЯ НЕКОММЕРЧЕСКАЯ ОРГАНИЗАЦИЯ &quot;ПРИЮТ ДЛЯ БЕЗДОМНЫХ ЖИВОТНЫХ &quot;НОВАЯ ЖИЗНЬ&quot;', ИНН 6714050086, ОГРН 1196733021220, адрес 214522, СМОЛЕНСКАЯ ОБЛАСТЬ, Р-Н СМОЛЕНСКИЙ, П. АВТОРЕМЗАВОД, Д. Д. 17, КВ. 5, раб. адрес 67, СМОЛЕНСКАЯ ОБЛАСТЬ, СМОЛЕНСКИЙ, КАТЫНСКОЕ, " office:value-type="string" table:number-columns-spanned="13" table:number-rows-spanned="1" table:style-name="COLOR_WHITE">
            <text:p>1. Юр. лицо 'АВТОНОМНАЯ НЕКОММЕРЧЕСКАЯ ОРГАНИЗАЦИЯ "ПРИЮТ ДЛЯ БЕЗДОМНЫХ ЖИВОТНЫХ "НОВАЯ ЖИЗНЬ"', ИНН 6714050086, ОГРН 1196733021220, адрес 214522, СМОЛЕНСКАЯ ОБЛАСТЬ, Р-Н СМОЛЕНСКИЙ, П. АВТОРЕМЗАВОД, Д. Д. 17, КВ. 5, раб. адрес 67, СМОЛЕНСКАЯ ОБЛАСТЬ, СМОЛЕНСКИЙ, КАТЫНСКОЕ, </text:p>
          </table:table-cell>
          <table:covered-table-cell office:string-value="" office:value-type="string" table:style-name="COLOR_WHITE">
            <text:p/>
          </table:covered-table-cell>
          <table:covered-table-cell table:style-name="COLOR_WHITE"/>
          <table:covered-table-cell table:style-name="COLOR_WHITE"/>
          <table:covered-table-cell table:style-name="COLOR_WHITE"/>
          <table:covered-table-cell table:style-name="COLOR_WHITE"/>
          <table:covered-table-cell table:style-name="COLOR_WHITE"/>
          <table:covered-table-cell table:style-name="COLOR_WHITE"/>
          <table:covered-table-cell table:style-name="COLOR_WHITE"/>
          <table:covered-table-cell table:style-name="COLOR_WHITE"/>
          <table:covered-table-cell table:style-name="COLOR_WHITE"/>
          <table:covered-table-cell table:style-name="COLOR_WHITE"/>
          <table:covered-table-cell table:style-name="COLOR_WHITE"/>
          <table:table-cell office:string-value="Региональный государственный контроль (надзор) в области обращения с животными" office:value-type="string" table:style-name="COLOR_WHITE">
            <text:p>Региональный государственный контроль (надзор) в области обращения с животными</text:p>
          </table:table-cell>
          <table:table-cell office:string-value="1. номер 16354163, Автономная некоммерческая организация &quot;Приют для бездомных животных &quot;Новая жизнь&quot;, адрес Смоленская обл, Смоленский р-н, поселок Авторемзавод, тип 'Производственные объекты', 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под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высокий риск'" office:value-type="string" table:number-columns-spanned="9" table:number-rows-spanned="1" table:style-name="COLOR_WHITE">
            <text:p>1. номер 16354163, Автономная некоммерческая организация "Приют для бездомных животных "Новая жизнь", адрес Смоленская обл, Смоленский р-н, поселок Авторемзавод, тип 'Производственные объекты', 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под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высокий риск'</text:p>
          </table:table-cell>
          <table:covered-table-cell office:string-value="" office:value-type="string" table:style-name="COLOR_WHITE">
            <text:p/>
          </table:covered-table-cell>
          <table:covered-table-cell table:style-name="COLOR_WHITE"/>
          <table:covered-table-cell table:style-name="COLOR_WHITE"/>
          <table:covered-table-cell table:style-name="COLOR_WHITE"/>
          <table:covered-table-cell table:style-name="COLOR_WHITE"/>
          <table:covered-table-cell table:style-name="COLOR_WHITE"/>
          <table:covered-table-cell table:style-name="COLOR_WHITE"/>
          <table:covered-table-cell table:style-name="COLOR_WHITE"/>
          <table:table-cell office:string-value="1. №498- фз об ответственном обращении с животными и о  внесении изменений в отдельные законодательные акты Российской Федерации, null, 27.12.2018, Другое/ прочее Соблюдение юридическими лицами, индивидуальными предпринимателями и гражданами обязательных требований в области обращения с животными, установленных настоящим Федеральным законом и принимаемыми в соответствии с ним иными нормативными правовыми актами Российской Федерации, законами и иными нормативными правовыми актами субъектов Российской Федерации, при содержании и использовании животных, ином обращении с животными, осуществлении деятельности по обращению с животными без владельцев, при осуществлении деятельности приютов для животных, в том числе соблюдение норм содержания животных в них, за исключением случаев, установленных частью 2 настоящей статьи." office:value-type="string" table:content-validation-name="val2" table:number-columns-spanned="4" table:number-rows-spanned="1" table:style-name="COLOR_WHITE">
            <text:p>1. №498- фз об ответственном обращении с животными и о <text:s text:c="1"/>внесении изменений в отдельные законодательные акты Российской Федерации, null, 27.12.2018, Другое/ прочее Соблюдение юридическими лицами, индивидуальными предпринимателями и гражданами обязательных требований в области обращения с животными, установленных настоящим Федеральным законом и принимаемыми в соответствии с ним иными нормативными правовыми актами Российской Федерации, законами и иными нормативными правовыми актами субъектов Российской Федерации, при содержании и использовании животных, ином обращении с животными, осуществлении деятельности по обращению с животными без владельцев, при осуществлении деятельности приютов для животных, в том числе соблюдение норм содержания животных в них, за исключением случаев, установленных частью 2 настоящей статьи.</text:p>
          </table:table-cell>
          <table:covered-table-cell office:string-value="" office:value-type="string" table:style-name="COLOR_WHITE">
            <text:p/>
          </table:covered-table-cell>
          <table:covered-table-cell table:style-name="COLOR_WHITE"/>
          <table:covered-table-cell table:style-name="COLOR_WHITE"/>
          <table:table-cell office:string-value="" office:value-type="string" table:content-validation-name="val4" table:style-name="COLOR_WHITE">
            <text:p/>
          </table:table-cell>
          <table:table-cell office:string-value="(Правила ПП № 2428) В ежегодный план подлежат включению контрольные (надзорные) мероприятия по объектам контроля, для которых в году реализации ежегодного плана истекает установленный федеральным законом о виде контроля, положением о виде контроля период времени с даты иного события, установленного федеральным законом о виде контроля, положением о виде контроля, которое ведет к возникновению объекта контроля" office:value-type="string" table:style-name="COLOR_WHITE">
            <text:p>(Правила ПП № 2428) В ежегодный план подлежат включению контрольные (надзорные) мероприятия по объектам контроля, для которых в году реализации ежегодного плана истекает установленный федеральным законом о виде контроля, положением о виде контроля период времени с даты иного события, установленного федеральным законом о виде контроля, положением о виде контроля, которое ведет к возникновению объекта контроля</text:p>
          </table:table-cell>
          <table:table-cell table:content-validation-name="val5" table:style-name="COLOR_WHITE"/>
          <table:table-cell office:string-value="" office:value-type="string" table:style-name="COLOR_WHITE">
            <text:p/>
          </table:table-cell>
          <table:table-cell table:style-name="COLOR_WHITE"/>
          <table:table-cell office:string-value="" office:value-type="string" table:style-name="COLOR_WHITE">
            <text:p/>
          </table:table-cell>
          <table:table-cell table:content-validation-name="val5" table:style-name="COLOR_WHITE"/>
          <table:table-cell office:string-value="" office:value-type="string" table:style-name="COLOR_WHITE">
            <text:p/>
          </table:table-cell>
          <table:table-cell office:string-value="" office:value-type="string" table:style-name="COLOR_WHITE">
            <text:p/>
          </table:table-cell>
          <table:table-cell table:style-name="COLOR_WHITE"/>
          <table:table-cell office:string-value="12.05.2025" office:value-type="string" table:style-name="COLOR_WHITE">
            <text:p>12.05.2025</text:p>
          </table:table-cell>
          <table:table-cell office:string-value="23.05.2025" office:value-type="string" table:style-name="COLOR_WHITE">
            <text:p>23.05.2025</text:p>
          </table:table-cell>
          <table:table-cell office:string-value="10" office:value-type="string" table:style-name="COLOR_WHITE">
            <text:p>10</text:p>
          </table:table-cell>
          <table:table-cell table:style-name="COLOR_WHITE"/>
          <table:table-cell office:string-value="18" office:value-type="string" table:style-name="COLOR_WHITE">
            <text:p>18</text:p>
          </table:table-cell>
          <table:table-cell office:string-value="Выездная проверка" office:value-type="string" table:style-name="COLOR_WHITE">
            <text:p>Выездная проверка</text:p>
          </table:table-cell>
          <table:table-cell office:string-value="" office:value-type="string" table:style-name="COLOR_WHITE">
            <text:p/>
          </table:table-cell>
          <table:table-cell office:string-value="1. Осмотр, 12.05.2025 - 23.05.2025, 3 - дистанционные технологии не применялись&#10;2. Опрос, 12.05.2025 - 23.05.2025, 3 - дистанционные технологии не применялись&#10;3. Истребование документов, 12.05.2025 - 23.05.2025, 3 - дистанционные технологии не применялись&#10;4. Получение письменных объяснений, 12.05.2025 - 23.05.2025, 3 - дистанционные технологии не применялись" office:value-type="string" table:number-columns-spanned="4" table:number-rows-spanned="1" table:style-name="COLOR_WHITE">
            <text:p>1. Осмотр, 12.05.2025 - 23.05.2025, 3 - дистанционные технологии не применялись<text:line-break/>2. Опрос, 12.05.2025 - 23.05.2025, 3 - дистанционные технологии не применялись<text:line-break/>3. Истребование документов, 12.05.2025 - 23.05.2025, 3 - дистанционные технологии не применялись<text:line-break/>4. Получение письменных объяснений, 12.05.2025 - 23.05.2025, 3 - дистанционные технологии не применялись</text:p>
          </table:table-cell>
          <table:covered-table-cell table:style-name="COLOR_WHITE"/>
          <table:covered-table-cell table:style-name="COLOR_WHITE"/>
          <table:covered-table-cell table:style-name="COLOR_WHITE"/>
          <table:table-cell office:string-value="1. Смоленская обл, Смоленский р-н, поселок Авторемзавод" office:value-type="string" table:style-name="COLOR_WHITE">
            <text:p>1. Смоленская обл, Смоленский р-н, поселок Авторемзавод</text:p>
          </table:table-cell>
          <table:table-cell office:string-value="Не согласовано" office:value-type="string" table:style-name="COLOR_WHITE">
            <text:p>Не согласовано</text:p>
          </table:table-cell>
          <table:table-cell office:string-value="67251166700015120405" office:value-type="string" table:style-name="COLOR_WHITE">
            <text:p>67251166700015120405</text:p>
          </table:table-cell>
          <table:table-cell office:string-value="В нарушение  пункта 8 Правил 2428 в разделе &quot;Основание включения в план&quot; не указана дата возникновения объекта контроля, в связи с чем определить обоснованность включения проверки в план не представляется возможным." office:value-type="string" table:style-name="COLOR_WHITE">
            <text:p>В нарушение <text:s text:c="1"/>пункта 8 Правил 2428 в разделе "Основание включения в план" не указана дата возникновения объекта контроля, в связи с чем определить обоснованность включения проверки в план не представляется возможным.</text:p>
          </table:table-cell>
        </table:table-row>
        <table:table-row>
          <table:table-cell/>
          <table:table-cell office:string-value="1. Юр. лицо 'БЛАГОТВОРИТЕЛЬНЫЙ ФОНД ПОМОЩИ БЕЗДОМНЫМ ЖИВОТНЫМ &quot;КОВЧЕГ&quot;', ИНН 6732104062, ОГРН 1156700000170, адрес 214031, СМОЛЕНСКАЯ ОБЛАСТЬ, ГОРОД СМОЛЕНСК, СМОЛЕНСК, УЛ ГЕНЕРАЛА ПАСКЕВИЧА, Д. 27, 50, раб. адрес 67, СМОЛЕНСКАЯ ОБЛАСТЬ, ГОРОД СМОЛЕНСК, СМОЛЕНСК, " office:value-type="string" table:number-columns-spanned="13" table:number-rows-spanned="1" table:style-name="COLOR_GREY">
            <text:p>1. Юр. лицо 'БЛАГОТВОРИТЕЛЬНЫЙ ФОНД ПОМОЩИ БЕЗДОМНЫМ ЖИВОТНЫМ "КОВЧЕГ"', ИНН 6732104062, ОГРН 1156700000170, адрес 214031, СМОЛЕНСКАЯ ОБЛАСТЬ, ГОРОД СМОЛЕНСК, СМОЛЕНСК, УЛ ГЕНЕРАЛА ПАСКЕВИЧА, Д. 27, 50, раб. адрес 67, СМОЛЕНСКАЯ ОБЛАСТЬ, ГОРОД СМОЛЕНСК, СМОЛЕНСК, </text:p>
          </table:table-cell>
          <table:covered-table-cell office:string-value="" office:value-type="string" table:style-name="COLOR_GREY">
            <text:p/>
          </table:covered-table-cell>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table-cell office:string-value="Региональный государственный контроль (надзор) в области обращения с животными" office:value-type="string" table:style-name="COLOR_GREY">
            <text:p>Региональный государственный контроль (надзор) в области обращения с животными</text:p>
          </table:table-cell>
          <table:table-cell office:string-value="1. номер 21648116, Благотворительный фонд помощи бездомным животным &quot;Ковчег&quot;, адрес Смоленская обл, Смоленский р-н, деревня Туринщина, тип 'Производственные объекты', 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под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высокий риск'" office:value-type="string" table:number-columns-spanned="9" table:number-rows-spanned="1" table:style-name="COLOR_GREY">
            <text:p>1. номер 21648116, Благотворительный фонд помощи бездомным животным "Ковчег", адрес Смоленская обл, Смоленский р-н, деревня Туринщина, тип 'Производственные объекты', 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подвид 'здания, помещения,сооружения, территории, оборудования, устройства, предметы, материалы, транспортные средства и другие объекты, которыми контролируемые лица по обращению с животными владеют и (или) пользуются при содержании и использовании животных в приютах ', 'высокий риск'</text:p>
          </table:table-cell>
          <table:covered-table-cell office:string-value="" office:value-type="string" table:style-name="COLOR_GREY">
            <text:p/>
          </table:covered-table-cell>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covered-table-cell table:style-name="COLOR_GREY"/>
          <table:table-cell office:string-value="1. №498- фз об ответственном обращении с животными и о  внесении изменений в отдельные законодательные акты Российской Федерации, null, 27.12.2018, Другое/ прочее Соблюдение юридическими лицами, индивидуальными предпринимателями и гражданами обязательных требований в области обращения с животными, установленных настоящим Федеральным законом и принимаемыми в соответствии с ним иными нормативными правовыми актами Российской Федерации, законами и иными нормативными правовыми актами субъектов Российской Федерации, при содержании и использовании животных, ином обращении с животными, осуществлении деятельности по обращению с животными без владельцев, при осуществлении деятельности приютов для животных, в том числе соблюдение норм содержания животных в них, за исключением случаев, установленных частью 2 настоящей статьи." office:value-type="string" table:content-validation-name="val2" table:number-columns-spanned="4" table:number-rows-spanned="1" table:style-name="COLOR_GREY">
            <text:p>1. №498- фз об ответственном обращении с животными и о <text:s text:c="1"/>внесении изменений в отдельные законодательные акты Российской Федерации, null, 27.12.2018, Другое/ прочее Соблюдение юридическими лицами, индивидуальными предпринимателями и гражданами обязательных требований в области обращения с животными, установленных настоящим Федеральным законом и принимаемыми в соответствии с ним иными нормативными правовыми актами Российской Федерации, законами и иными нормативными правовыми актами субъектов Российской Федерации, при содержании и использовании животных, ином обращении с животными, осуществлении деятельности по обращению с животными без владельцев, при осуществлении деятельности приютов для животных, в том числе соблюдение норм содержания животных в них, за исключением случаев, установленных частью 2 настоящей статьи.</text:p>
          </table:table-cell>
          <table:covered-table-cell office:string-value="" office:value-type="string" table:style-name="COLOR_GREY">
            <text:p/>
          </table:covered-table-cell>
          <table:covered-table-cell table:style-name="COLOR_GREY"/>
          <table:covered-table-cell table:style-name="COLOR_GREY"/>
          <table:table-cell office:string-value="" office:value-type="string" table:content-validation-name="val4" table:style-name="COLOR_GREY">
            <text:p/>
          </table:table-cell>
          <table:table-cell office:string-value="(Правила ПП № 2428) Государственной регистрации организации или гражданина в качестве индивидуального предпринимателя (далее  индивидуальный предприниматель), за исключением случаев, предусмотренных в подпункте &quot;б&quot; " office:value-type="string" table:style-name="COLOR_GREY">
            <text:p>(Правила ПП № 2428) Государственной регистрации организации или гражданина в качестве индивидуального предпринимателя (далее <text:s text:c="1"/>индивидуальный предприниматель), за исключением случаев, предусмотренных в подпункте "б" </text:p>
          </table:table-cell>
          <table:table-cell table:content-validation-name="val5" table:style-name="COLOR_GREY"/>
          <table:table-cell office:string-value="" office:value-type="string" table:style-name="COLOR_GREY">
            <text:p/>
          </table:table-cell>
          <table:table-cell table:style-name="COLOR_GREY"/>
          <table:table-cell office:string-value="" office:value-type="string" table:style-name="COLOR_GREY">
            <text:p/>
          </table:table-cell>
          <table:table-cell table:content-validation-name="val5" table:style-name="COLOR_GREY"/>
          <table:table-cell office:string-value="" office:value-type="string" table:style-name="COLOR_GREY">
            <text:p/>
          </table:table-cell>
          <table:table-cell office:string-value="" office:value-type="string" table:style-name="COLOR_GREY">
            <text:p/>
          </table:table-cell>
          <table:table-cell table:style-name="COLOR_GREY"/>
          <table:table-cell office:string-value="14.07.2025" office:value-type="string" table:style-name="COLOR_GREY">
            <text:p>14.07.2025</text:p>
          </table:table-cell>
          <table:table-cell office:string-value="25.07.2025" office:value-type="string" table:style-name="COLOR_GREY">
            <text:p>25.07.2025</text:p>
          </table:table-cell>
          <table:table-cell office:string-value="10" office:value-type="string" table:style-name="COLOR_GREY">
            <text:p>10</text:p>
          </table:table-cell>
          <table:table-cell table:style-name="COLOR_GREY"/>
          <table:table-cell office:string-value="18" office:value-type="string" table:style-name="COLOR_GREY">
            <text:p>18</text:p>
          </table:table-cell>
          <table:table-cell office:string-value="Выездная проверка" office:value-type="string" table:style-name="COLOR_GREY">
            <text:p>Выездная проверка</text:p>
          </table:table-cell>
          <table:table-cell office:string-value="" office:value-type="string" table:style-name="COLOR_GREY">
            <text:p/>
          </table:table-cell>
          <table:table-cell office:string-value="1. Осмотр, 14.07.2025 - 25.07.2025, 3 - дистанционные технологии не применялись&#10;2. Опрос, 14.07.2025 - 25.07.2025, 3 - дистанционные технологии не применялись&#10;3. Истребование документов, 14.07.2025 - 25.07.2025, 3 - дистанционные технологии не применялись&#10;4. Получение письменных объяснений, 14.07.2025 - 25.07.2025, 3 - дистанционные технологии не применялись" office:value-type="string" table:number-columns-spanned="4" table:number-rows-spanned="1" table:style-name="COLOR_GREY">
            <text:p>1. Осмотр, 14.07.2025 - 25.07.2025, 3 - дистанционные технологии не применялись<text:line-break/>2. Опрос, 14.07.2025 - 25.07.2025, 3 - дистанционные технологии не применялись<text:line-break/>3. Истребование документов, 14.07.2025 - 25.07.2025, 3 - дистанционные технологии не применялись<text:line-break/>4. Получение письменных объяснений, 14.07.2025 - 25.07.2025, 3 - дистанционные технологии не применялись</text:p>
          </table:table-cell>
          <table:covered-table-cell table:style-name="COLOR_GREY"/>
          <table:covered-table-cell table:style-name="COLOR_GREY"/>
          <table:covered-table-cell table:style-name="COLOR_GREY"/>
          <table:table-cell office:string-value="1. Смоленская обл, Смоленский р-н, деревня Туринщина" office:value-type="string" table:style-name="COLOR_GREY">
            <text:p>1. Смоленская обл, Смоленский р-н, деревня Туринщина</text:p>
          </table:table-cell>
          <table:table-cell office:string-value="Не согласовано" office:value-type="string" table:style-name="COLOR_GREY">
            <text:p>Не согласовано</text:p>
          </table:table-cell>
          <table:table-cell office:string-value="67251166700015120582" office:value-type="string" table:style-name="COLOR_GREY">
            <text:p>67251166700015120582</text:p>
          </table:table-cell>
          <table:table-cell office:string-value="В нарушение  пункта 8 Правил 2428 в разделе &quot;Основание включения в план&quot; не указана дата возникновения объекта контроля, в связи с чем определить обоснованность включения проверки в план не представляется возможным." office:value-type="string" table:style-name="COLOR_GREY">
            <text:p>В нарушение <text:s text:c="1"/>пункта 8 Правил 2428 в разделе "Основание включения в план" не указана дата возникновения объекта контроля, в связи с чем определить обоснованность включения проверки в план не представляется возможным.</text:p>
          </table:table-cell>
        </table:table-row>
        <table:table-row table:style-name="ro6">
          <table:table-cell/>
          <table:table-cell table:number-columns-spanned="13" table:number-rows-spanned="1" table:style-name="ce43"/>
          <table:covered-table-cell table:number-columns-repeated="12"/>
          <table:table-cell table:style-name="ce28"/>
          <table:table-cell table:number-columns-spanned="9" table:number-rows-spanned="1" table:style-name="ce43"/>
          <table:covered-table-cell table:number-columns-repeated="8"/>
          <table:table-cell table:content-validation-name="val2" table:number-columns-spanned="4" table:number-rows-spanned="1" table:style-name="ce44"/>
          <table:covered-table-cell table:number-columns-repeated="3"/>
          <table:table-cell table:content-validation-name="val4" table:style-name="ce30"/>
          <table:table-cell table:style-name="ce30"/>
          <table:table-cell table:content-validation-name="val5" table:style-name="ce30"/>
          <table:table-cell table:style-name="ce29"/>
          <table:table-cell table:style-name="ce27"/>
          <table:table-cell table:style-name="ce30"/>
          <table:table-cell table:content-validation-name="val5" table:style-name="ce27"/>
          <table:table-cell table:number-columns-repeated="2" table:style-name="ce29"/>
          <table:table-cell table:style-name="ce27"/>
          <table:table-cell table:number-columns-repeated="7" table:style-name="ce31"/>
          <table:table-cell table:number-columns-spanned="4" table:number-rows-spanned="1" table:style-name="ce43"/>
          <table:covered-table-cell table:number-columns-repeated="3"/>
          <table:table-cell table:number-columns-repeated="4" table:style-name="ce31"/>
          <table:table-cell table:number-columns-repeated="16331"/>
        </table:table-row>
        <table:named-expressions>
          <table:named-range table:base-cell-address="Лист1.$A$1" table:cell-range-address="Лист1.$B$2:Лист1.$AB$20" table:name="Print_Area"/>
        </table:named-expressions>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ce style:name="Arial Narrow" svg:font-family="&quot;Arial Narrow&quot;"/>
  </office:font-face-decls>
  <office:styles>
    <number:number-style style:name="N0">
      <number:number number:min-integer-digits="1"/>
    </number:number-style>
    <number:text-style style:name="N30">
      <number:text-content/>
    </number:text-style>
    <style:style style:data-style-name="N0" style:family="table-cell" style:name="Default">
      <style:table-cell-properties fo:background-color="transparent" style:vertical-align="automatic"/>
      <style:text-properties fo:color="#000000" fo:font-size="11pt" style:font-name="Calibri" style:font-name-asian="Calibri" style:font-name-complex="Calibri" style:font-size-asian="11pt" style:font-size-complex="11pt"/>
    </style:style>
    <style:style style:data-style-name="N0" style:family="table-cell" style:name="Accent">
      <style:table-cell-properties fo:background-color="transparent" style:vertical-align="automatic"/>
      <style:text-properties fo:font-weight="bold" style:font-weight-asian="bold" style:font-weight-complex="bold"/>
    </style:style>
    <style:style style:data-style-name="N0" style:display-name="Accent 1" style:family="table-cell" style:name="Accent_32_1">
      <style:table-cell-properties fo:background-color="#000000" style:vertical-align="automatic"/>
      <style:text-properties fo:color="#FFFFFF" fo:font-weight="bold" style:font-weight-asian="bold" style:font-weight-complex="bold"/>
    </style:style>
    <style:style style:data-style-name="N0" style:display-name="Accent 2" style:family="table-cell" style:name="Accent_32_2">
      <style:table-cell-properties fo:background-color="#808080" style:vertical-align="automatic"/>
      <style:text-properties fo:color="#FFFFFF" fo:font-weight="bold" style:font-weight-asian="bold" style:font-weight-complex="bold"/>
    </style:style>
    <style:style style:data-style-name="N0" style:display-name="Accent 3" style:family="table-cell" style:name="Accent_32_3">
      <style:table-cell-properties fo:background-color="#DDDDDD" style:vertical-align="automatic"/>
      <style:text-properties fo:font-weight="bold" style:font-weight-asian="bold" style:font-weight-complex="bold"/>
    </style:style>
    <style:style style:data-style-name="N0" style:family="table-cell" style:name="Bad">
      <style:table-cell-properties fo:background-color="#FFCCCC" style:vertical-align="automatic"/>
      <style:text-properties fo:color="#CC0000"/>
    </style:style>
    <style:style style:data-style-name="N0" style:family="table-cell" style:name="Error">
      <style:table-cell-properties fo:background-color="#CC0000" style:vertical-align="automatic"/>
      <style:text-properties fo:color="#FFFFFF" fo:font-weight="bold" style:font-weight-asian="bold" style:font-weight-complex="bold"/>
    </style:style>
    <style:style style:data-style-name="N0" style:family="table-cell" style:name="Footnote">
      <style:table-cell-properties fo:background-color="transparent" style:vertical-align="automatic"/>
      <style:text-properties fo:color="#808080" fo:font-style="italic" style:font-style-asian="italic" style:font-style-complex="italic"/>
    </style:style>
    <style:style style:data-style-name="N0" style:family="table-cell" style:name="Good">
      <style:table-cell-properties fo:background-color="#CCFFCC" style:vertical-align="automatic"/>
      <style:text-properties fo:color="#006600"/>
    </style:style>
    <style:style style:data-style-name="N0" style:family="table-cell" style:name="Heading">
      <style:table-cell-properties fo:background-color="transparent" style:vertical-align="automatic"/>
      <style:text-properties fo:font-size="24pt" fo:font-weight="bold" style:font-size-asian="24pt" style:font-size-complex="24pt" style:font-weight-asian="bold" style:font-weight-complex="bold"/>
    </style:style>
    <style:style style:data-style-name="N0" style:display-name="Heading 1" style:family="table-cell" style:name="Heading_32_1">
      <style:table-cell-properties fo:background-color="transparent" style:vertical-align="automatic"/>
      <style:text-properties fo:font-size="18pt" fo:font-weight="bold" style:font-size-asian="18pt" style:font-size-complex="18pt" style:font-weight-asian="bold" style:font-weight-complex="bold"/>
    </style:style>
    <style:style style:data-style-name="N0" style:display-name="Heading 2" style:family="table-cell" style:name="Heading_32_2">
      <style:table-cell-properties fo:background-color="transparent" style:vertical-align="automatic"/>
      <style:text-properties fo:font-size="12pt" fo:font-weight="bold" style:font-size-asian="12pt" style:font-size-complex="12pt" style:font-weight-asian="bold" style:font-weight-complex="bold"/>
    </style:style>
    <style:style style:data-style-name="N0" style:family="table-cell" style:name="Hyperlink">
      <style:table-cell-properties fo:background-color="transparent" style:vertical-align="automatic"/>
      <style:text-properties fo:color="#0000EE" style:text-underline-style="solid" style:text-underline-type="single"/>
    </style:style>
    <style:style style:data-style-name="N0" style:family="table-cell" style:name="Neutral">
      <style:table-cell-properties fo:background-color="#FFFFCC" style:vertical-align="automatic"/>
      <style:text-properties fo:color="#996600"/>
    </style:style>
    <style:style style:data-style-name="N0" style:family="table-cell" style:name="Note">
      <style:table-cell-properties fo:background-color="#FFFFCC" fo:border="thin solid #808080" style:vertical-align="automatic"/>
      <style:text-properties fo:color="#333333"/>
    </style:style>
    <style:style style:data-style-name="N0" style:family="table-cell" style:name="Result">
      <style:table-cell-properties fo:background-color="transparent" style:vertical-align="automatic"/>
      <style:text-properties fo:font-style="italic" fo:font-weight="bold" style:font-style-asian="italic" style:font-style-complex="italic" style:font-weight-asian="bold" style:font-weight-complex="bold" style:text-underline-style="solid" style:text-underline-type="single"/>
    </style:style>
    <style:style style:data-style-name="N0" style:family="table-cell" style:name="Status">
      <style:table-cell-properties fo:background-color="transparent" style:vertical-align="automatic"/>
    </style:style>
    <style:style style:data-style-name="N0" style:family="table-cell" style:name="Text">
      <style:table-cell-properties fo:background-color="transparent" style:vertical-align="automatic"/>
    </style:style>
    <style:style style:data-style-name="N0" style:family="table-cell" style:name="Warning">
      <style:table-cell-properties fo:background-color="transparent" style:vertical-align="automatic"/>
      <style:text-properties fo:color="#CC0000"/>
    </style:style>
    <style:default-style style:family="graphic">
      <style:graphic-properties draw:fill="solid" draw:fill-color="#4472c4" draw:opacity="100%" draw:stroke="solid" draw:stroke-linejoin="miter" svg:stroke-color="#172c51" svg:stroke-linecap="butt" svg:stroke-opacity="100%" svg:stroke-width="0.01389in"/>
    </style:default-style>
    <style:style style:family="table-cell" style:name="COLOR_GREY">
      <style:table-cell-properties fo:background-color="#ebebeb" fo:border="1pt solid #000000" fo:wrap-option="wrap" style:vertical-align="top"/>
      <style:table-row-properties style:use-optimal-row-height="true"/>
    </style:style>
    <style:style style:family="table-cell" style:name="COLOR_WHITE">
      <style:table-cell-properties fo:background-color="#ffffff" fo:border="1pt solid #000000" fo:wrap-option="wrap" style:vertical-align="top"/>
      <style:table-row-properties style:use-optimal-row-height="true"/>
    </style:style>
  </office:styles>
  <office:automatic-styles>
    <style:page-layout style:name="pm1">
      <style:page-layout-properties fo:margin-bottom="0.3154in" fo:margin-left="0.2362in" fo:margin-right="0.2362in" fo:margin-top="0.3154in" style:first-page-number="continue" style:print="objects charts drawings" style:print-orientation="landscape" style:print-page-order="ttb" style:scale-to="100%" style:table-centering="none"/>
      <style:header-style>
        <style:header-footer-properties fo:margin-bottom="0in" fo:margin-left="0in" fo:margin-right="0in" fo:min-height="0.3937in"/>
      </style:header-style>
      <style:footer-style>
        <style:header-footer-properties fo:margin-left="0in" fo:margin-right="0in" fo:margin-top="0in" fo:min-height="0.3937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meta:initial-creator>Сотрудник</meta:initial-creator>
    <dc:creator>Alexander Eliseev</dc:creator>
    <meta:creation-date>2017-04-06T14:22:47Z</meta:creation-date>
    <dc:date>2023-12-27T13:49:30Z</dc:date>
    <meta:print-date>2018-05-23T14:44:44Z</meta:print-date>
    <meta:editing-cycles>8</meta:editing-cycles>
    <meta:editing-duration>PT208754S</meta:editing-duration>
    <meta:user-defined meta:name="AppVersion">15.0000</meta:user-defined>
  </office:meta>
</office:document-meta>
</file>