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3.3472in" style:page-number="3">
        <style:tab-stops/>
      </style:paragraph-properties>
    </style:style>
    <style:style style:name="T4" style:parent-style-name="Названиекниги" style:family="text">
      <style:text-properties fo:font-weight="normal" style:font-weight-asian="normal" style:font-weight-complex="normal" fo:font-style="normal" style:font-style-asian="normal" style:font-style-complex="normal" fo:language="ru" fo:country="RU"/>
    </style:style>
    <style:style style:name="P5" style:parent-style-name="Обычный" style:family="paragraph">
      <style:paragraph-properties fo:text-align="justify" fo:margin-left="3.3472in">
        <style:tab-stops/>
      </style:paragraph-properties>
    </style:style>
    <style:style style:name="T6" style:parent-style-name="Названиекниги" style:family="text">
      <style:text-properties fo:font-weight="normal" style:font-weight-asian="normal" style:font-weight-complex="normal" fo:font-style="normal" style:font-style-asian="normal" style:font-style-complex="normal" fo:language="ru" fo:country="RU"/>
    </style:style>
    <style:style style:name="P7" style:parent-style-name="Обычный" style:family="paragraph">
      <style:paragraph-properties fo:text-align="justify" fo:margin-left="3.3472in">
        <style:tab-stops/>
      </style:paragraph-properties>
    </style:style>
    <style:style style:name="T8" style:parent-style-name="Названиекниги" style:family="text">
      <style:text-properties fo:font-weight="normal" style:font-weight-asian="normal" style:font-weight-complex="normal" fo:font-style="normal" style:font-style-asian="normal" style:font-style-complex="normal" fo:language="ru" fo:country="RU"/>
    </style:style>
    <style:style style:name="P9" style:parent-style-name="Обычный" style:family="paragraph">
      <style:paragraph-properties fo:text-align="justify" fo:margin-left="3.3472in">
        <style:tab-stops/>
      </style:paragraph-properties>
      <style:text-properties fo:language="ru" fo:country="RU"/>
    </style:style>
    <style:style style:name="P10" style:parent-style-name="Обычный" style:family="paragraph">
      <style:paragraph-properties fo:text-align="justify" fo:margin-left="3.3472in">
        <style:tab-stops/>
      </style:paragraph-properties>
    </style:style>
    <style:style style:name="T11" style:parent-style-name="Названиекниги" style:family="text">
      <style:text-properties fo:font-weight="normal" style:font-weight-asian="normal" style:font-weight-complex="normal" fo:font-style="normal" style:font-style-asian="normal" style:font-style-complex="normal" fo:language="ru" fo:country="RU"/>
    </style:style>
    <style:style style:name="P12" style:parent-style-name="Обычный" style:family="paragraph">
      <style:paragraph-properties fo:text-align="justify" fo:margin-left="3.3472in">
        <style:tab-stops/>
      </style:paragraph-properties>
      <style:text-properties fo:language="ru" fo:country="RU"/>
    </style:style>
    <style:style style:name="P13" style:parent-style-name="Обычный" style:family="paragraph">
      <style:paragraph-properties style:text-autospace="none" fo:text-align="center" style:vertical-align="auto"/>
      <style:text-properties fo:font-weight="bold" style:font-weight-asian="bold" fo:language="ru" fo:country="RU"/>
    </style:style>
    <style:style style:name="P14" style:parent-style-name="Обычный" style:family="paragraph">
      <style:paragraph-properties style:text-autospace="none" fo:text-align="center" style:vertical-align="auto"/>
      <style:text-properties fo:font-weight="bold" style:font-weight-asian="bold" fo:language="ru" fo:country="RU"/>
    </style:style>
    <style:style style:name="P15" style:parent-style-name="Обычный" style:family="paragraph">
      <style:paragraph-properties style:text-autospace="none" fo:text-align="center" style:vertical-align="auto"/>
      <style:text-properties fo:font-weight="bold" style:font-weight-asian="bold" fo:language="ru" fo:country="RU"/>
    </style:style>
    <style:style style:name="P16" style:parent-style-name="Обычный" style:family="paragraph">
      <style:paragraph-properties style:text-autospace="none" fo:text-align="center" style:vertical-align="auto"/>
      <style:text-properties fo:font-weight="bold" style:font-weight-asian="bold" fo:language="ru" fo:country="RU"/>
    </style:style>
    <style:style style:name="P17" style:parent-style-name="Обычный" style:family="paragraph">
      <style:paragraph-properties style:text-autospace="none" fo:text-align="center" style:vertical-align="auto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8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19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20" style:parent-style-name="Default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P23" style:parent-style-name="Обычный" style:family="paragraph">
      <style:paragraph-properties style:text-autospace="none" fo:text-align="center" style:vertical-align="auto" fo:text-indent="0.4923in"/>
      <style:text-properties fo:font-weight="bold" style:font-weight-asian="bold" fo:language="ru" fo:country="RU"/>
    </style:style>
    <style:style style:name="P24" style:parent-style-name="Default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P27" style:parent-style-name="Обычный" style:family="paragraph">
      <style:paragraph-properties style:text-autospace="none" fo:text-align="justify" style:vertical-align="auto" fo:text-indent="0.4923in"/>
    </style:style>
    <style:style style:name="T28" style:parent-style-name="Основнойшрифтабзаца" style:family="text">
      <style:text-properties style:font-weight-complex="bold"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style:font-weight-complex="bold" fo:language="ru" fo:country="RU"/>
    </style:style>
    <style:style style:name="P31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32" style:parent-style-name="Обычный" style:family="paragraph">
      <style:paragraph-properties style:text-autospace="none" fo:text-align="justify" style:vertical-align="auto" fo:text-indent="0.4923in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Гиперссылка" style:family="text">
      <style:text-properties fo:language="ru" fo:country="RU"/>
    </style:style>
    <style:style style:name="T39" style:parent-style-name="Гиперссылка" style:family="text">
      <style:text-properties fo:language="ru" fo:country="RU"/>
    </style:style>
    <style:style style:name="T40" style:parent-style-name="Гиперссылк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P43" style:parent-style-name="Обычный" style:family="paragraph">
      <style:paragraph-properties style:text-autospace="none" fo:text-align="justify" style:vertical-align="auto" fo:text-indent="0.4923in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Гиперссылк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Гиперссылк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P54" style:parent-style-name="Обычный" style:family="paragraph">
      <style:paragraph-properties style:text-autospace="none" fo:text-align="justify" style:vertical-align="auto" fo:text-indent="0.4923in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background-color="#FFFFFF"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background-color="#FFFFFF"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P60" style:parent-style-name="Обычный" style:family="paragraph">
      <style:paragraph-properties fo:text-align="justify" fo:text-indent="0.4923in"/>
      <style:text-properties fo:language="ru" fo:country="RU"/>
    </style:style>
    <style:style style:name="P61" style:parent-style-name="Обычный" style:family="paragraph">
      <style:paragraph-properties fo:text-align="justify" fo:text-indent="0.4923in"/>
      <style:text-properties fo:language="ru" fo:country="RU"/>
    </style:style>
    <style:style style:name="P62" style:parent-style-name="Обычный" style:family="paragraph">
      <style:paragraph-properties fo:text-align="justify" fo:text-indent="0.4923in"/>
      <style:text-properties fo:language="ru" fo:country="RU"/>
    </style:style>
    <style:style style:name="P63" style:parent-style-name="Обычный" style:family="paragraph">
      <style:paragraph-properties fo:text-align="justify" fo:text-indent="0.4923in"/>
      <style:text-properties fo:language="ru" fo:country="RU"/>
    </style:style>
    <style:style style:name="P64" style:parent-style-name="Обычный" style:family="paragraph">
      <style:paragraph-properties fo:text-align="justify" fo:text-indent="0.4923in"/>
      <style:text-properties fo:language="ru" fo:country="RU"/>
    </style:style>
    <style:style style:name="P65" style:parent-style-name="Обычный" style:family="paragraph">
      <style:paragraph-properties fo:text-align="justify" fo:text-indent="0.4923in"/>
      <style:text-properties fo:language="ru" fo:country="RU"/>
    </style:style>
    <style:style style:name="P66" style:parent-style-name="Обычный" style:family="paragraph">
      <style:paragraph-properties fo:text-align="justify" fo:text-indent="0.4923in"/>
      <style:text-properties fo:language="ru" fo:country="RU"/>
    </style:style>
    <style:style style:name="P67" style:parent-style-name="Обычный" style:family="paragraph">
      <style:paragraph-properties fo:text-align="justify" fo:text-indent="0.4923in"/>
      <style:text-properties fo:language="ru" fo:country="RU"/>
    </style:style>
    <style:style style:name="P68" style:parent-style-name="Обычный" style:family="paragraph">
      <style:paragraph-properties fo:text-align="justify" fo:text-indent="0.4923in"/>
      <style:text-properties fo:language="ru" fo:country="RU"/>
    </style:style>
    <style:style style:name="P69" style:parent-style-name="Обычный" style:family="paragraph">
      <style:paragraph-properties fo:text-align="justify" fo:text-indent="0.4923in"/>
      <style:text-properties fo:language="ru" fo:country="RU"/>
    </style:style>
    <style:style style:name="P70" style:parent-style-name="Обычный" style:family="paragraph">
      <style:paragraph-properties style:text-autospace="none" fo:text-align="justify" style:vertical-align="auto" fo:text-indent="0.4923in"/>
    </style:style>
    <style:style style:name="T71" style:parent-style-name="Основнойшрифтабзаца" style:family="text">
      <style:text-properties fo:font-style="italic" style:font-style-asian="italic" fo:language="ru" fo:country="RU"/>
    </style:style>
    <style:style style:name="T72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P74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75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76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77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78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79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80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81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82" style:parent-style-name="Обычный" style:family="paragraph">
      <style:paragraph-properties style:text-autospace="none" fo:text-align="justify" style:vertical-align="auto" fo:text-indent="0.4923in"/>
    </style:style>
    <style:style style:name="T83" style:parent-style-name="Основнойшрифтабзаца" style:family="text">
      <style:text-properties fo:font-style="italic" style:font-style-asian="italic" fo:language="ru" fo:country="RU"/>
    </style:style>
    <style:style style:name="T84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P86" style:parent-style-name="Обычный" style:family="paragraph">
      <style:paragraph-properties fo:text-align="justify" fo:text-indent="0.3333in" fo:background-color="#FFFFFF"/>
    </style:style>
    <style:style style:name="T87" style:parent-style-name="Основнойшрифтабзаца" style:family="text"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letter-kerning="false" style:text-position="super 64.2%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letter-kerning="false" style:text-position="super 64.2%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text-align="justify" fo:text-indent="0.3333in" fo:background-color="#FFFFFF"/>
    </style:style>
    <style:style style:name="T105" style:parent-style-name="Основнойшрифтабзаца" style:family="text">
      <style:text-properties style:font-name-asian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fo:font-style="italic" style:font-style-asian="italic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text-align="justify" fo:text-indent="0.3333in"/>
    </style:style>
    <style:style style:name="T122" style:parent-style-name="Основнойшрифтабзаца" style:family="text">
      <style:text-properties style:font-name-asian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fo:font-style="italic" style:font-style-asian="italic" fo:language="ru" fo:country="RU"/>
    </style:style>
    <style:style style:name="T124" style:parent-style-name="Основнойшрифтабзаца" style:family="text">
      <style:text-properties style:font-name-asian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fo:font-style="italic" style:font-style-asian="italic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fo:font-weight="bold" style:font-weight-asian="bold" style:font-weight-complex="bold" fo:font-style="italic" style:font-style-asian="italic" fo:color="#444444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fo:font-style="italic" style:font-style-asian="italic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letter-kerning="false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text-align="justify" fo:text-indent="0.3333in" fo:background-color="#FFFFFF"/>
      <style:text-properties style:font-name-asian="Times New Roman" style:letter-kerning="false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style:text-autospace="none" fo:text-align="justify" style:vertical-align="auto" fo:text-indent="0.4923in"/>
    </style:style>
    <style:style style:name="T139" style:parent-style-name="Основнойшрифтабзаца" style:family="text">
      <style:text-properties fo:font-style="italic" style:font-style-asian="italic" fo:language="ru" fo:country="RU"/>
    </style:style>
    <style:style style:name="T140" style:parent-style-name="Основнойшрифтабзаца" style:family="text">
      <style:text-properties fo:font-style="italic" style:font-style-asian="italic" fo:language="ru" fo:country="RU"/>
    </style:style>
    <style:style style:name="T141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42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P144" style:parent-style-name="formattext" style:family="paragraph">
      <style:paragraph-properties fo:text-align="justify" style:vertical-align="baseline" fo:margin-top="0in" fo:margin-bottom="0in" fo:text-indent="0.3333in" fo:background-color="#FFFFFF"/>
    </style:style>
    <style:style style:name="P145" style:parent-style-name="formattext" style:family="paragraph">
      <style:paragraph-properties fo:text-align="justify" style:vertical-align="baseline" fo:margin-top="0in" fo:margin-bottom="0in" fo:text-indent="0.3333in" fo:background-color="#FFFFFF"/>
    </style:style>
    <style:style style:name="P146" style:parent-style-name="formattext" style:family="paragraph">
      <style:paragraph-properties fo:text-align="justify" style:vertical-align="baseline" fo:margin-top="0in" fo:margin-bottom="0in" fo:text-indent="0.3333in" fo:background-color="#FFFFFF"/>
    </style:style>
    <style:style style:name="P147" style:parent-style-name="formattext" style:family="paragraph">
      <style:paragraph-properties fo:text-align="justify" style:vertical-align="baseline" fo:margin-top="0in" fo:margin-bottom="0in" fo:text-indent="0.3333in" fo:background-color="#FFFFFF"/>
    </style:style>
    <style:style style:name="P148" style:parent-style-name="formattext" style:family="paragraph">
      <style:paragraph-properties fo:text-align="justify" style:vertical-align="baseline" fo:margin-top="0in" fo:margin-bottom="0in" fo:text-indent="0.3333in" fo:background-color="#FFFFFF"/>
    </style:style>
    <style:style style:name="P149" style:parent-style-name="formattext" style:family="paragraph">
      <style:paragraph-properties fo:text-align="justify" style:vertical-align="baseline" fo:margin-top="0in" fo:margin-bottom="0in" fo:text-indent="0.3333in" fo:background-color="#FFFFFF"/>
    </style:style>
    <style:style style:name="P150" style:parent-style-name="formattext" style:family="paragraph">
      <style:paragraph-properties fo:text-align="justify" style:vertical-align="baseline" fo:margin-top="0in" fo:margin-bottom="0in" fo:text-indent="0.4923in" fo:background-color="#FFFFFF"/>
    </style:style>
    <style:style style:name="T151" style:parent-style-name="Основнойшрифтабзаца" style:family="text">
      <style:text-properties fo:font-style="italic" style:font-style-asian="italic"/>
    </style:style>
    <style:style style:name="T152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54" style:parent-style-name="formattext" style:family="paragraph">
      <style:paragraph-properties fo:text-align="justify" style:vertical-align="baseline" fo:margin-top="0in" fo:margin-bottom="0in" fo:text-indent="0.4923in" fo:background-color="#FFFFFF"/>
    </style:style>
    <style:style style:name="T155" style:parent-style-name="Основнойшрифтабзаца" style:family="text">
      <style:text-properties style:language-complex="hi" style:country-complex="IN"/>
    </style:style>
    <style:style style:name="P156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157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158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159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160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161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162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163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164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165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166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167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168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169" style:parent-style-name="Обычный" style:family="paragraph">
      <style:paragraph-properties style:text-autospace="none" fo:text-align="justify" style:vertical-align="auto" fo:text-indent="0.4923in"/>
    </style:style>
    <style:style style:name="T170" style:parent-style-name="Основнойшрифтабзаца" style:family="text">
      <style:text-properties fo:font-style="italic" style:font-style-asian="italic" fo:language="ru" fo:country="RU"/>
    </style:style>
    <style:style style:name="T171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72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73" style:parent-style-name="Основнойшрифтабзаца" style:family="text">
      <style:text-properties fo:language="ru" fo:country="RU"/>
    </style:style>
    <style:style style:name="P174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175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176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177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178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179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180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181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182" style:parent-style-name="Обычный" style:family="paragraph">
      <style:paragraph-properties style:text-autospace="none" fo:text-align="justify" style:vertical-align="auto" fo:text-indent="0.4923in"/>
    </style:style>
    <style:style style:name="T183" style:parent-style-name="Основнойшрифтабзаца" style:family="text">
      <style:text-properties fo:font-style="italic" style:font-style-asian="italic" fo:language="ru" fo:country="RU"/>
    </style:style>
    <style:style style:name="T184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85" style:parent-style-name="Основнойшрифтабзаца" style:family="text">
      <style:text-properties fo:font-weight="bold" style:font-weight-asian="bold" style:font-weight-complex="bold" fo:font-style="italic" style:font-style-asian="italic" fo:color="#444444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87" style:parent-style-name="Основнойшрифтабзаца" style:family="text">
      <style:text-properties fo:language="ru" fo:country="RU"/>
    </style:style>
    <style:style style:name="P188" style:parent-style-name="formattext" style:family="paragraph">
      <style:paragraph-properties fo:text-align="justify" style:vertical-align="baseline" fo:margin-top="0in" fo:margin-bottom="0in" fo:text-indent="0.3333in" fo:background-color="#FFFFFF"/>
    </style:style>
    <style:style style:name="P189" style:parent-style-name="formattext" style:family="paragraph">
      <style:paragraph-properties fo:text-align="justify" style:vertical-align="baseline" fo:margin-top="0in" fo:margin-bottom="0in" fo:text-indent="0.3333in" fo:background-color="#FFFFFF"/>
    </style:style>
    <style:style style:name="P190" style:parent-style-name="formattext" style:family="paragraph">
      <style:paragraph-properties fo:text-align="justify" style:vertical-align="baseline" fo:margin-top="0in" fo:margin-bottom="0in" fo:text-indent="0.3333in" fo:background-color="#FFFFFF"/>
    </style:style>
    <style:style style:name="P191" style:parent-style-name="formattext" style:family="paragraph">
      <style:paragraph-properties fo:text-align="justify" style:vertical-align="baseline" fo:margin-top="0in" fo:margin-bottom="0in" fo:text-indent="0.3333in" fo:background-color="#FFFFFF"/>
    </style:style>
    <style:style style:name="P192" style:parent-style-name="formattext" style:family="paragraph">
      <style:paragraph-properties fo:text-align="justify" style:vertical-align="baseline" fo:margin-top="0in" fo:margin-bottom="0in" fo:text-indent="0.3333in" fo:background-color="#FFFFFF"/>
    </style:style>
    <style:style style:name="P193" style:parent-style-name="formattext" style:family="paragraph">
      <style:paragraph-properties fo:text-align="justify" style:vertical-align="baseline" fo:margin-top="0in" fo:margin-bottom="0in" fo:text-indent="0.3333in" fo:background-color="#FFFFFF"/>
    </style:style>
    <style:style style:name="P194" style:parent-style-name="formattext" style:family="paragraph">
      <style:paragraph-properties fo:text-align="justify" style:vertical-align="baseline" fo:margin-top="0in" fo:margin-bottom="0in" fo:text-indent="0.3333in" fo:background-color="#FFFFFF"/>
    </style:style>
    <style:style style:name="P195" style:parent-style-name="formattext" style:family="paragraph">
      <style:paragraph-properties fo:text-align="justify" fo:margin-top="0in" fo:margin-bottom="0in" fo:text-indent="0.3333in"/>
    </style:style>
    <style:style style:name="T196" style:parent-style-name="Основнойшрифтабзаца" style:family="text">
      <style:text-properties fo:font-style="italic" style:font-style-asian="italic" style:language-complex="hi" style:country-complex="IN"/>
    </style:style>
    <style:style style:name="T197" style:parent-style-name="Основнойшрифтабзаца" style:family="text">
      <style:text-properties fo:font-style="italic" style:font-style-asian="italic"/>
    </style:style>
    <style:style style:name="T198" style:parent-style-name="Основнойшрифтабзаца" style:family="text">
      <style:text-properties fo:font-style="italic" style:font-style-asian="italic" style:language-complex="hi" style:country-complex="IN"/>
    </style:style>
    <style:style style:name="T199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 style:language-complex="hi" style:country-complex="IN"/>
    </style:style>
    <style:style style:name="T200" style:parent-style-name="Основнойшрифтабзаца" style:family="text">
      <style:text-properties style:language-complex="hi" style:country-complex="IN"/>
    </style:style>
    <style:style style:name="P201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202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203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204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205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206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207" style:parent-style-name="Обычный" style:family="paragraph">
      <style:paragraph-properties style:text-autospace="none" fo:text-align="center" style:vertical-align="auto" fo:text-indent="0.4923in"/>
      <style:text-properties fo:font-weight="bold" style:font-weight-asian="bold" style:font-weight-complex="bold" fo:language="ru" fo:country="RU"/>
    </style:style>
    <style:style style:name="P208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209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210" style:parent-style-name="Default" style:family="paragraph">
      <style:paragraph-properties fo:text-align="center"/>
    </style:style>
    <style:style style:name="T211" style:parent-style-name="Основнойшрифтабзаца" style:family="text">
      <style:text-properties fo:font-weight="bold" style:font-weight-asian="bold" style:font-weight-complex="bold"/>
    </style:style>
    <style:style style:name="P212" style:parent-style-name="Обычный" style:family="paragraph">
      <style:paragraph-properties fo:text-align="justify" fo:text-indent="0.4923in"/>
      <style:text-properties fo:language="ru" fo:country="RU"/>
    </style:style>
    <style:style style:name="P213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214" style:parent-style-name="Обычный" style:family="paragraph">
      <style:paragraph-properties fo:text-align="justify" fo:text-indent="0.4923in"/>
      <style:text-properties fo:language="ru" fo:country="RU"/>
    </style:style>
    <style:style style:name="P215" style:parent-style-name="Обычный" style:family="paragraph">
      <style:paragraph-properties fo:text-align="justify" fo:text-indent="0.4923in"/>
      <style:text-properties fo:language="ru" fo:country="RU"/>
    </style:style>
    <style:style style:name="P216" style:parent-style-name="Обычный" style:family="paragraph">
      <style:paragraph-properties fo:text-align="justify" fo:text-indent="0.4923in"/>
      <style:text-properties fo:language="ru" fo:country="RU"/>
    </style:style>
    <style:style style:name="P217" style:parent-style-name="Обычный" style:family="paragraph">
      <style:paragraph-properties fo:text-align="justify" fo:text-indent="0.4923in"/>
      <style:text-properties fo:language="ru" fo:country="RU"/>
    </style:style>
    <style:style style:name="P218" style:parent-style-name="Обычный" style:family="paragraph">
      <style:paragraph-properties fo:text-align="justify" fo:text-indent="0.4923in"/>
      <style:text-properties fo:language="ru" fo:country="RU"/>
    </style:style>
    <style:style style:name="P219" style:parent-style-name="Обычный" style:family="paragraph">
      <style:paragraph-properties fo:text-align="justify" fo:text-indent="0.4923in"/>
      <style:text-properties fo:language="ru" fo:country="RU"/>
    </style:style>
    <style:style style:name="P220" style:parent-style-name="Обычный" style:family="paragraph">
      <style:paragraph-properties style:text-autospace="none" fo:text-align="justify" style:vertical-align="auto" fo:text-indent="0.4923in"/>
    </style:style>
    <style:style style:name="T221" style:parent-style-name="Основнойшрифтабзаца" style:family="text">
      <style:text-properties fo:background-color="#FFFFFF" fo:language="ru" fo:country="RU"/>
    </style:style>
    <style:style style:name="T222" style:parent-style-name="Основнойшрифтабзаца" style:family="text">
      <style:text-properties fo:language="ru" fo:country="RU"/>
    </style:style>
    <style:style style:name="T223" style:parent-style-name="Основнойшрифтабзаца" style:family="text">
      <style:text-properties fo:background-color="#FFFFFF" fo:language="ru" fo:country="RU"/>
    </style:style>
    <style:style style:name="P224" style:parent-style-name="Обычный" style:family="paragraph">
      <style:paragraph-properties style:text-autospace="none" fo:text-align="justify" style:vertical-align="auto" fo:text-indent="0.4923in"/>
    </style:style>
    <style:style style:name="T225" style:parent-style-name="Основнойшрифтабзаца" style:family="text">
      <style:text-properties fo:background-color="#FFFFFF" fo:language="ru" fo:country="RU"/>
    </style:style>
    <style:style style:name="P226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227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228" style:parent-style-name="Default" style:family="paragraph">
      <style:paragraph-properties fo:text-align="center"/>
    </style:style>
    <style:style style:name="T229" style:parent-style-name="Основнойшрифтабзаца" style:family="text">
      <style:text-properties fo:font-weight="bold" style:font-weight-asian="bold" style:font-weight-complex="bold"/>
    </style:style>
    <style:style style:name="P230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231" style:parent-style-name="formattext" style:family="paragraph">
      <style:paragraph-properties style:vertical-align="baseline" fo:margin-top="0in" fo:margin-bottom="0in" fo:text-indent="0.3333in" fo:background-color="#FFFFFF"/>
    </style:style>
    <style:style style:name="P232" style:parent-style-name="formattext" style:family="paragraph">
      <style:paragraph-properties style:vertical-align="baseline" fo:margin-top="0in" fo:margin-bottom="0in" fo:text-indent="0.3333in" fo:background-color="#FFFFFF"/>
    </style:style>
    <style:style style:name="P233" style:parent-style-name="formattext" style:family="paragraph">
      <style:paragraph-properties style:vertical-align="baseline" fo:margin-top="0in" fo:margin-bottom="0in" fo:text-indent="0.3333in" fo:background-color="#FFFFFF"/>
    </style:style>
    <style:style style:name="P234" style:parent-style-name="formattext" style:family="paragraph">
      <style:paragraph-properties style:vertical-align="baseline" fo:margin-top="0in" fo:margin-bottom="0in" fo:text-indent="0.3333in" fo:background-color="#FFFFFF"/>
    </style:style>
    <style:style style:name="P235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236" style:parent-style-name="Обычный" style:family="paragraph">
      <style:paragraph-properties style:text-autospace="none" fo:text-align="center" style:vertical-align="auto"/>
    </style:style>
    <style:style style:name="T2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38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239" style:parent-style-name="Обычный" style:family="paragraph">
      <style:paragraph-properties fo:text-align="justify" fo:text-indent="0.4923in"/>
      <style:text-properties fo:language="ru" fo:country="RU"/>
    </style:style>
    <style:style style:name="P240" style:parent-style-name="Обычный" style:family="paragraph">
      <style:paragraph-properties fo:text-align="justify" fo:text-indent="0.4923in"/>
      <style:text-properties fo:language="ru" fo:country="RU"/>
    </style:style>
    <style:style style:name="P241" style:parent-style-name="Обычный" style:family="paragraph">
      <style:paragraph-properties fo:text-align="justify" fo:text-indent="0.4923in"/>
      <style:text-properties fo:language="ru" fo:country="RU"/>
    </style:style>
    <style:style style:name="P242" style:parent-style-name="Обычный" style:family="paragraph">
      <style:paragraph-properties fo:text-align="justify" fo:text-indent="0.4923in"/>
      <style:text-properties fo:language="ru" fo:country="RU"/>
    </style:style>
    <style:style style:name="P243" style:parent-style-name="Обычный" style:family="paragraph">
      <style:paragraph-properties fo:text-align="justify" fo:text-indent="0.4923in"/>
      <style:text-properties fo:language="ru" fo:country="RU"/>
    </style:style>
    <style:style style:name="P244" style:parent-style-name="Обычный" style:family="paragraph">
      <style:paragraph-properties fo:text-align="justify" fo:text-indent="0.4923in"/>
      <style:text-properties fo:language="ru" fo:country="RU"/>
    </style:style>
    <style:style style:name="P245" style:parent-style-name="Обычный" style:family="paragraph">
      <style:paragraph-properties fo:text-align="justify" fo:text-indent="0.4923in"/>
      <style:text-properties fo:language="ru" fo:country="RU"/>
    </style:style>
    <style:style style:name="P246" style:parent-style-name="Обычный" style:family="paragraph">
      <style:paragraph-properties fo:text-align="justify" fo:text-indent="0.4923in"/>
      <style:text-properties fo:language="ru" fo:country="RU"/>
    </style:style>
    <style:style style:name="P247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248" style:parent-style-name="Обычный" style:family="paragraph">
      <style:paragraph-properties style:text-autospace="none" fo:text-align="justify" style:vertical-align="auto" fo:text-indent="0.4923in"/>
    </style:style>
    <style:style style:name="T249" style:parent-style-name="Основнойшрифтабзаца" style:family="text">
      <style:text-properties fo:language="ru" fo:country="RU"/>
    </style:style>
    <style:style style:name="T250" style:parent-style-name="Основнойшрифтабзаца" style:family="text">
      <style:text-properties fo:background-color="#FFFFFF" fo:language="ru" fo:country="RU"/>
    </style:style>
    <style:style style:name="T251" style:parent-style-name="Основнойшрифтабзаца" style:family="text">
      <style:text-properties fo:language="ru" fo:country="RU"/>
    </style:style>
    <style:style style:name="P252" style:parent-style-name="Обычный" style:family="paragraph">
      <style:paragraph-properties style:text-autospace="none" fo:text-align="justify" style:vertical-align="auto" fo:text-indent="0.4923in"/>
    </style:style>
    <style:style style:name="T253" style:parent-style-name="Основнойшрифтабзаца" style:family="text">
      <style:text-properties fo:language="ru" fo:country="RU"/>
    </style:style>
    <style:style style:name="T254" style:parent-style-name="Основнойшрифтабзаца" style:family="text">
      <style:text-properties fo:background-color="#FFFFFF" fo:language="ru" fo:country="RU"/>
    </style:style>
    <style:style style:name="T255" style:parent-style-name="Основнойшрифтабзаца" style:family="text">
      <style:text-properties fo:language="ru" fo:country="RU"/>
    </style:style>
    <style:style style:name="P256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257" style:parent-style-name="Обычный" style:family="paragraph">
      <style:paragraph-properties style:text-autospace="none" fo:text-align="justify" style:vertical-align="auto" fo:text-indent="0.4923in"/>
    </style:style>
    <style:style style:name="T258" style:parent-style-name="Основнойшрифтабзаца" style:family="text">
      <style:text-properties fo:language="ru" fo:country="RU"/>
    </style:style>
    <style:style style:name="T259" style:parent-style-name="Основнойшрифтабзаца" style:family="text">
      <style:text-properties fo:language="ru" fo:country="RU"/>
    </style:style>
    <style:style style:name="T260" style:parent-style-name="Основнойшрифтабзаца" style:family="text">
      <style:text-properties fo:background-color="#FFFFFF" fo:language="ru" fo:country="RU"/>
    </style:style>
    <style:style style:name="P261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262" style:parent-style-name="Обычный" style:family="paragraph">
      <style:paragraph-properties style:text-autospace="none" fo:text-align="center" style:vertical-align="auto"/>
      <style:text-properties fo:font-weight="bold" style:font-weight-asian="bold" style:font-weight-complex="bold" fo:language="ru" fo:country="RU"/>
    </style:style>
    <style:style style:name="P263" style:parent-style-name="Обычный" style:family="paragraph">
      <style:paragraph-properties style:text-autospace="none" fo:text-align="center" style:vertical-align="auto"/>
      <style:text-properties fo:language="ru" fo:country="RU"/>
    </style:style>
    <style:style style:name="P264" style:parent-style-name="Обычный" style:family="paragraph">
      <style:paragraph-properties fo:widows="0" fo:orphans="0" style:text-autospace="none" fo:text-align="center" style:vertical-align="auto" fo:text-indent="0.4923in"/>
    </style:style>
    <style:style style:name="T26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66" style:parent-style-name="Обычный" style:family="paragraph">
      <style:paragraph-properties fo:widows="0" fo:orphans="0" style:text-autospace="none" fo:text-align="center" style:vertical-align="auto" fo:text-indent="0.4923in"/>
      <style:text-properties fo:language="ru" fo:country="RU"/>
    </style:style>
    <style:style style:name="P267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268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269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270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271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272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273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274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275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276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277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278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279" style:parent-style-name="Обычный" style:family="paragraph">
      <style:paragraph-properties fo:widows="0" fo:orphans="0" style:text-autospace="none" fo:text-align="center" style:vertical-align="auto" fo:text-indent="0.4923in"/>
    </style:style>
    <style:style style:name="T28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81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282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83" style:parent-style-name="Основнойшрифтабзаца" style:family="text">
      <style:text-properties fo:language="ru" fo:country="RU"/>
    </style:style>
    <style:style style:name="T284" style:parent-style-name="Основнойшрифтабзаца" style:family="text">
      <style:text-properties fo:color="#000000" fo:background-color="#FFFFFF" fo:language="ru" fo:country="RU"/>
    </style:style>
    <style:style style:name="P285" style:parent-style-name="Обычный" style:family="paragraph">
      <style:paragraph-properties fo:widows="0" fo:orphans="0" style:text-autospace="none" fo:text-align="justify" style:vertical-align="auto" fo:text-indent="0.4923in"/>
      <style:text-properties fo:color="#000000" fo:background-color="#FFFFFF" fo:language="ru" fo:country="RU"/>
    </style:style>
    <style:style style:name="P286" style:parent-style-name="Обычный" style:family="paragraph">
      <style:paragraph-properties fo:widows="0" fo:orphans="0" style:text-autospace="none" fo:text-align="justify" style:vertical-align="auto" fo:text-indent="0.4923in"/>
      <style:text-properties fo:color="#000000" fo:background-color="#FFFFFF" fo:language="ru" fo:country="RU"/>
    </style:style>
    <style:style style:name="P287" style:parent-style-name="Обычный" style:family="paragraph">
      <style:paragraph-properties fo:widows="0" fo:orphans="0" style:text-autospace="none" fo:text-align="justify" style:vertical-align="auto" fo:text-indent="0.4923in"/>
      <style:text-properties fo:color="#000000" fo:background-color="#FFFFFF" fo:language="ru" fo:country="RU"/>
    </style:style>
    <style:style style:name="P288" style:parent-style-name="Обычный" style:family="paragraph">
      <style:paragraph-properties fo:widows="0" fo:orphans="0" style:text-autospace="none" fo:text-align="justify" style:vertical-align="auto" fo:text-indent="0.4923in"/>
      <style:text-properties fo:color="#000000" fo:background-color="#FFFFFF" fo:language="ru" fo:country="RU"/>
    </style:style>
    <style:style style:name="P289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290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291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292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293" style:parent-style-name="Обычный" style:family="paragraph">
      <style:paragraph-properties style:text-autospace="none" fo:text-align="justify" style:vertical-align="auto" fo:text-indent="0.4923in"/>
      <style:text-properties fo:language="ru" fo:country="RU"/>
    </style:style>
    <style:style style:name="P294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95" style:parent-style-name="Гиперссылка" style:family="text">
      <style:text-properties style:use-window-font-color="true" style:text-underline-type="none" fo:language="ru" fo:country="RU"/>
    </style:style>
    <style:style style:name="T296" style:parent-style-name="Основнойшрифтабзаца" style:family="text">
      <style:text-properties fo:language="ru" fo:country="RU"/>
    </style:style>
    <style:style style:name="T297" style:parent-style-name="Гиперссылка" style:family="text">
      <style:text-properties fo:language="ru" fo:country="RU"/>
    </style:style>
    <style:style style:name="T298" style:parent-style-name="Основнойшрифтабзаца" style:family="text">
      <style:text-properties fo:language="ru" fo:country="RU"/>
    </style:style>
    <style:style style:name="P299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300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01" style:parent-style-name="Основнойшрифтабзаца" style:family="text">
      <style:text-properties fo:language="ru" fo:country="RU"/>
    </style:style>
    <style:style style:name="T302" style:parent-style-name="Основнойшрифтабзаца" style:family="text">
      <style:text-properties fo:language="ru" fo:country="RU"/>
    </style:style>
    <style:style style:name="T303" style:parent-style-name="Основнойшрифтабзаца" style:family="text">
      <style:text-properties style:font-weight-complex="bold" fo:language="ru" fo:country="RU"/>
    </style:style>
    <style:style style:name="T304" style:parent-style-name="Основнойшрифтабзаца" style:family="text">
      <style:text-properties fo:language="ru" fo:country="RU"/>
    </style:style>
    <style:style style:name="P305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06" style:parent-style-name="Основнойшрифтабзаца" style:family="text">
      <style:text-properties fo:language="ru" fo:country="RU"/>
    </style:style>
    <style:style style:name="T307" style:parent-style-name="Основнойшрифтабзаца" style:family="text">
      <style:text-properties style:font-weight-complex="bold" fo:language="ru" fo:country="RU"/>
    </style:style>
    <style:style style:name="T308" style:parent-style-name="Основнойшрифтабзаца" style:family="text">
      <style:text-properties fo:language="ru" fo:country="RU"/>
    </style:style>
    <style:style style:name="P309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10" style:parent-style-name="Основнойшрифтабзаца" style:family="text">
      <style:text-properties fo:language="ru" fo:country="RU"/>
    </style:style>
    <style:style style:name="T311" style:parent-style-name="Основнойшрифтабзаца" style:family="text">
      <style:text-properties style:font-weight-complex="bold" fo:language="ru" fo:country="RU"/>
    </style:style>
    <style:style style:name="T312" style:parent-style-name="Основнойшрифтабзаца" style:family="text">
      <style:text-properties fo:language="ru" fo:country="RU"/>
    </style:style>
    <style:style style:name="P313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14" style:parent-style-name="Основнойшрифтабзаца" style:family="text">
      <style:text-properties fo:language="ru" fo:country="RU"/>
    </style:style>
    <style:style style:name="T315" style:parent-style-name="Основнойшрифтабзаца" style:family="text">
      <style:text-properties style:font-weight-complex="bold" fo:language="ru" fo:country="RU"/>
    </style:style>
    <style:style style:name="T316" style:parent-style-name="Основнойшрифтабзаца" style:family="text">
      <style:text-properties fo:language="ru" fo:country="RU"/>
    </style:style>
    <style:style style:name="P317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318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19" style:parent-style-name="Основнойшрифтабзаца" style:family="text">
      <style:text-properties fo:language="ru" fo:country="RU"/>
    </style:style>
    <style:style style:name="T320" style:parent-style-name="Основнойшрифтабзаца" style:family="text">
      <style:text-properties style:font-weight-complex="bold" fo:language="ru" fo:country="RU"/>
    </style:style>
    <style:style style:name="T321" style:parent-style-name="Основнойшрифтабзаца" style:family="text">
      <style:text-properties fo:language="ru" fo:country="RU"/>
    </style:style>
    <style:style style:name="P322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23" style:parent-style-name="Основнойшрифтабзаца" style:family="text">
      <style:text-properties fo:language="ru" fo:country="RU"/>
    </style:style>
    <style:style style:name="T324" style:parent-style-name="Основнойшрифтабзаца" style:family="text">
      <style:text-properties style:font-weight-complex="bold" fo:language="ru" fo:country="RU"/>
    </style:style>
    <style:style style:name="T325" style:parent-style-name="Основнойшрифтабзаца" style:family="text">
      <style:text-properties fo:language="ru" fo:country="RU"/>
    </style:style>
    <style:style style:name="P326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27" style:parent-style-name="Основнойшрифтабзаца" style:family="text">
      <style:text-properties fo:language="ru" fo:country="RU"/>
    </style:style>
    <style:style style:name="T328" style:parent-style-name="Основнойшрифтабзаца" style:family="text">
      <style:text-properties style:font-weight-complex="bold" fo:language="ru" fo:country="RU"/>
    </style:style>
    <style:style style:name="T329" style:parent-style-name="Основнойшрифтабзаца" style:family="text">
      <style:text-properties fo:language="ru" fo:country="RU"/>
    </style:style>
    <style:style style:name="P330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31" style:parent-style-name="Основнойшрифтабзаца" style:family="text">
      <style:text-properties fo:language="ru" fo:country="RU"/>
    </style:style>
    <style:style style:name="T332" style:parent-style-name="Основнойшрифтабзаца" style:family="text">
      <style:text-properties style:font-weight-complex="bold" fo:language="ru" fo:country="RU"/>
    </style:style>
    <style:style style:name="T333" style:parent-style-name="Основнойшрифтабзаца" style:family="text">
      <style:text-properties fo:language="ru" fo:country="RU"/>
    </style:style>
    <style:style style:name="P334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335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336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337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338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339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340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341" style:parent-style-name="Обычный" style:family="paragraph">
      <style:paragraph-properties fo:widows="0" fo:orphans="0" style:text-autospace="none" fo:text-align="center" style:vertical-align="auto" fo:text-indent="0.4923in"/>
      <style:text-properties fo:font-weight="bold" style:font-weight-asian="bold" style:font-weight-complex="bold" fo:language="ru" fo:country="RU"/>
    </style:style>
    <style:style style:name="P342" style:parent-style-name="Обычный" style:family="paragraph">
      <style:paragraph-properties fo:widows="0" fo:orphans="0" style:text-autospace="none" fo:text-align="center" style:vertical-align="auto" fo:text-indent="0.4923in"/>
      <style:text-properties fo:language="ru" fo:country="RU"/>
    </style:style>
    <style:style style:name="P343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344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345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346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347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348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349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350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351" style:parent-style-name="Обычный" style:family="paragraph">
      <style:paragraph-properties fo:widows="0" fo:orphans="0" style:text-autospace="none" fo:text-align="center" style:vertical-align="auto" fo:text-indent="0.4923in"/>
      <style:text-properties fo:font-weight="bold" style:font-weight-asian="bold" style:font-weight-complex="bold" fo:language="ru" fo:country="RU"/>
    </style:style>
    <style:style style:name="P352" style:parent-style-name="Обычный" style:family="paragraph">
      <style:paragraph-properties fo:text-align="justify" fo:text-indent="0.4923in"/>
      <style:text-properties fo:language="ru" fo:country="RU"/>
    </style:style>
    <style:style style:name="P353" style:parent-style-name="Обычный" style:family="paragraph">
      <style:paragraph-properties fo:text-align="justify" fo:text-indent="0.4923in"/>
      <style:text-properties fo:language="ru" fo:country="RU"/>
    </style:style>
    <style:style style:name="P354" style:parent-style-name="Обычный" style:family="paragraph">
      <style:paragraph-properties fo:text-align="justify" fo:text-indent="0.4923in"/>
      <style:text-properties fo:language="ru" fo:country="RU"/>
    </style:style>
    <style:style style:name="P355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356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357" style:parent-style-name="Обычный" style:family="paragraph">
      <style:paragraph-properties fo:widows="0" fo:orphans="0" style:text-autospace="none" fo:text-align="center" style:vertical-align="auto" fo:text-indent="0.4923in"/>
    </style:style>
    <style:style style:name="T35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59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360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361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362" style:parent-style-name="Default" style:family="paragraph">
      <style:paragraph-properties fo:text-align="center" fo:text-indent="0.4923in"/>
    </style:style>
    <style:style style:name="T363" style:parent-style-name="Основнойшрифтабзаца" style:family="text">
      <style:text-properties fo:font-weight="bold" style:font-weight-asian="bold" style:font-weight-complex="bold"/>
    </style:style>
    <style:style style:name="P364" style:parent-style-name="Обычный" style:family="paragraph">
      <style:paragraph-properties fo:widows="0" fo:orphans="0" style:text-autospace="none" fo:text-align="justify" style:vertical-align="auto" fo:text-indent="0.4923in"/>
      <style:text-properties fo:language="ru" fo:country="RU"/>
    </style:style>
    <style:style style:name="P365" style:parent-style-name="Обычный" style:family="paragraph">
      <style:paragraph-properties fo:text-align="justify" style:vertical-align="auto" fo:text-indent="0.4923in"/>
    </style:style>
    <style:style style:name="T366" style:parent-style-name="Основнойшрифтабзаца" style:family="text">
      <style:text-properties fo:language="ru" fo:country="RU"/>
    </style:style>
    <style:style style:name="T367" style:parent-style-name="Основнойшрифтабзаца" style:family="text">
      <style:text-properties fo:language="ru" fo:country="RU"/>
    </style:style>
    <style:style style:name="T368" style:parent-style-name="Основнойшрифтабзаца" style:family="text">
      <style:text-properties fo:language="ru" fo:country="RU"/>
    </style:style>
    <style:style style:name="T369" style:parent-style-name="Основнойшрифтабзаца" style:family="text">
      <style:text-properties style:font-weight-complex="bold" fo:language="ru" fo:country="RU"/>
    </style:style>
    <style:style style:name="P370" style:parent-style-name="Обычный" style:family="paragraph">
      <style:paragraph-properties fo:text-align="justify" style:vertical-align="auto" fo:text-indent="0.4916in"/>
      <style:text-properties fo:language="ru" fo:country="RU"/>
    </style:style>
    <style:style style:name="P371" style:parent-style-name="Обычный" style:family="paragraph">
      <style:paragraph-properties fo:text-align="justify" style:vertical-align="auto" fo:text-indent="0.4916in"/>
    </style:style>
    <style:style style:name="T372" style:parent-style-name="Основнойшрифтабзаца" style:family="text">
      <style:text-properties style:font-weight-complex="bold" fo:language="ru" fo:country="RU"/>
    </style:style>
    <style:style style:name="T373" style:parent-style-name="Основнойшрифтабзаца" style:family="text">
      <style:text-properties fo:language="ru" fo:country="RU"/>
    </style:style>
    <style:style style:name="T374" style:parent-style-name="Основнойшрифтабзаца" style:family="text">
      <style:text-properties style:font-weight-complex="bold" fo:language="ru" fo:country="RU"/>
    </style:style>
    <style:style style:name="T375" style:parent-style-name="Основнойшрифтабзаца" style:family="text">
      <style:text-properties style:font-weight-complex="bold" fo:language="ru" fo:country="RU"/>
    </style:style>
  </office:automatic-styles>
  <office:body>
    <office:text text:use-soft-page-breaks="true">
      <text:p text:style-name="P1"><text:span text:style-name="T4">Приложение к</text:span></text:p>
      <text:p text:style-name="P5"><text:span text:style-name="T6">приказу Главного управления ветеринарии</text:span></text:p>
      <text:p text:style-name="P7"><text:span text:style-name="T8">Смоленской области</text:span></text:p>
      <text:p text:style-name="P9"/>
      <text:p text:style-name="P10"><text:span text:style-name="T11">от «___» _________202__г. № ___________</text:span></text:p>
      <text:p text:style-name="P12"/>
      <text:p text:style-name="P13">ПРОЕКТ ДОКЛАДА</text:p>
      <text:p text:style-name="P14">Главного управления ветеринарии Смоленской области</text:p>
      <text:p text:style-name="P15">«О<text:s/>достижении целей введения обязательных требований,</text:p>
      <text:p text:style-name="P16">содержащихся в нормативных правовых актах»</text:p>
      <text:p text:style-name="P17"/>
      <text:p text:style-name="P18">Настоящий доклад подготовлен в соответствии с подпунктом «в» пункта 3.2 Порядка установления и оценки применения обязательных требований, связанных с осуществлением предпринимательской и иной экономической деятельности, оценка соблюдения которых осуществляется в рамках государственного контроля (надзора), привлечения к административной ответственности, предоставления лицензий и иных разрешений, аккредитации, оценки соответствия продукции, иных форм оценок и экспертиз, содержащихся в областных нормативных правовых актах, в том числе оценки фактического воздействия указанных областных нормативных правовых актов, утвержденного постановлением Администрации Смоленской области от 09.02.2023 № 43, и в целях реализации Плана проведения оценки применения обязательных требований, связанных с осуществлением предпринимательской и иной экономической деятельности, оценка соблюдения которых осуществляется в рамках государственного контроля (надзора), привлечения к административной ответственности, предоставления лицензий и иных разрешений, аккредитации, оценки соответствия продукции, иных форм оценок и экспертиз, содержащихся в областных нормативных правовых актах, в том числе в областных нормативных правовых актах, в отношении которых не установлен срок действия, на 2025 год, утвержденного приказом министра экономического развития Смоленской области от 28.05.2025 № 44/01- 01 (далее – План на 2025 год).<text:s/></text:p>
      <text:p text:style-name="P19"/>
      <text:p text:style-name="P20"><text:span text:style-name="T21">1.<text:s/></text:span><text:span text:style-name="T22">Общая характеристика системы оцениваемых обязательных требований в сфере обращения с животными на территории Смоленской области</text:span></text:p>
      <text:p text:style-name="P23"/>
      <text:p text:style-name="P24"><text:span text:style-name="T25">1.1.<text:s/></text:span><text:span text:style-name="T26">Перечень нормативных правовых актов (далее -НПА) и содержащихся в них обязательных требований (далее – ОТ), включая сведения о внесенных в нормативные правовые акты изменениях (при наличии)</text:span></text:p>
      <text:p text:style-name="P27"><text:span text:style-name="T28">Приказом начальника Главного управления ветеринарии Смоленской области от 27.08.2025 № 58 утвержден Перечень нормативных правовых актов, содержащих обязательные требования,<text:s/></text:span><text:span text:style-name="T29">оценка</text:span><text:span text:style-name="T30"><text:s/>соблюдения которых осуществляется Главным управления ветеринарии Смоленской области (далее – Перечень).</text:span></text:p>
      <text:p text:style-name="P31">Перечень включает в себя два НПА областного уровня:</text:p>
      <text:p text:style-name="P32"><text:bookmark-start text:name="_Hlk221021249"/><text:span text:style-name="T33">- Постановление Администрации Смоленской области от 18.06.2021 № 372 «Об утверждении положения о порядке организации деятельности приютов для животных<text:s/></text:span><text:soft-page-break/><text:span text:style-name="T34">и нормах содержания животных в них на территории Смоленской области»<text:s/></text:span><text:bookmark-start text:name="_Hlk220921780"/><text:span text:style-name="T35">(далее – Постановление № 372)</text:span><text:bookmark-end text:name="_Hlk220921780"/><text:span text:style-name="T36">,<text:s/></text:span><text:bookmark-start text:name="_Hlk220924216"/><text:span text:style-name="T37">текст постановления опубликован на официальном интернет-портале правовой информации Российской Федерации (</text:span><text:a xlink:href="http://www.pravo.gov.ru" office:target-frame-name="_top" xlink:show="replace"><text:span text:style-name="T38">http://</text:span><text:bookmark-start text:name="_Hlt222211659"/><text:bookmark-start text:name="_Hlt222211660"/><text:span text:style-name="T39">w</text:span><text:bookmark-end text:name="_Hlt222211659"/><text:bookmark-end text:name="_Hlt222211660"/><text:span text:style-name="T40">ww.pravo.gov.ru</text:span></text:a><text:span text:style-name="T41">) опубликование 23.06.2021 №<text:s/></text:span><text:bookmark-end text:name="_Hlk220924216"/><text:span text:style-name="T42">6700202106230007;</text:span></text:p>
      <text:p text:style-name="P43"><text:span text:style-name="T44">-<text:s/></text:span><text:bookmark-start text:name="_Hlk220938324"/><text:span text:style-name="T45">Постановление Администрации Смоленской области от 24.02.2021 № 98 «Об утверждении Порядка осуществления деятельности по обращению с животными без владельцев на территории Смоленской области» (в ред. постановления Администрации Смоленской области от 28.03.2022 № 172)<text:s/></text:span><text:bookmark-end text:name="_Hlk220938324"/><text:span text:style-name="T46">(далее – Постановление № 98),<text:s/></text:span><text:bookmark-start text:name="_Hlk220924163"/><text:span text:style-name="T47">текст постановления опубликован на официальном интернет-портале правовой информации Российской Федерации (</text:span><text:a xlink:href="http://www.pravo.gov.ru" office:target-frame-name="_top" xlink:show="replace"><text:span text:style-name="T48">http://www.pravo.gov.ru</text:span></text:a><text:span text:style-name="T49">) опубликование 24.02.2021 № 6700202102240015</text:span><text:bookmark-end text:name="_Hlk220924163"/><text:span text:style-name="T50">, изменения, внесенные постановлением Администрации Смоленской области от 28.03.2022 № 172 вступили в силу с 28.03.2022, текст постановления опубликован на официальном интернет-портале правовой информации Российской Федерации (</text:span><text:a xlink:href="http://www.pravo.gov.ru" office:target-frame-name="_top" xlink:show="replace"><text:span text:style-name="T51">http://www.pravo.gov.ru</text:span></text:a><text:span text:style-name="T52">) опубликование 30.03.2022 № 6700202203300003</text:span><text:bookmark-end text:name="_Hlk221021249"/><text:span text:style-name="T53">.</text:span></text:p>
      <text:p text:style-name="P54"><text:span text:style-name="T55">Предметом регионального государственного контроля (надзора) в области обращения с животными является соблюдение юридическими лицами и индивидуальными предпринимателей, осуществляющими деятельность в области обращения с животными, требований Федерального закона от 27.12.2018 № 498-ФЗ «</text:span><text:span text:style-name="T56">Об ответственном обращении с животными и о внесении изменений в отдельные законодательные акты Российской Федерации»<text:s/></text:span><text:span text:style-name="T57">(далее – Закон об ответственном обращении с животными)</text:span><text:span text:style-name="T58">,</text:span><text:span text:style-name="T59"><text:s/>других федеральных законов и иных нормативных правовых актов Российской Федерации, а также законов и иных нормативных правовых актов субъектов Российской Федерации, регулирующих правоотношения в области обращения с животными.</text:span></text:p>
      <text:p text:style-name="P60">Пунктами 2.1. – 2.8 Постановления № 372 установлены требования к размещению приюта для животных:</text:p>
      <text:p text:style-name="P61">- приюты должны размещаться в отдельно стоящих и специально предназначенных для этого зданиях, строениях, сооружениях;</text:p>
      <text:p text:style-name="P62">- запрещено размещение приютов в изолированных частях общественных, административных или производственных зданий, а также квартирах;</text:p>
      <text:p text:style-name="P63">- приюты должны располагаются с соблюдением расстояния от жилой застройки не менее 100 метров;</text:p>
      <text:p text:style-name="P64">- территория приюта должна быть обнесена сплошным или сетчатым забором высотой не менее 2 метров с цоколем, заглубленным в землю не менее чем на 0,4 метра;</text:p>
      <text:p text:style-name="P65">- въезд (выезд) на территорию (с территории) приюта должен осуществляться через дезинфекционный барьер;</text:p>
      <text:p text:style-name="P66">- вход (выход) на территорию (с территории) приюта должен осуществляться через дезинфекционные коврики, пропитанные дезинфицирующими растворами;</text:p>
      <text:p text:style-name="P67">- территория приюта должна быть разделена на производственную зону, включающую в себя помещения для длительного содержания животных и площадки для выгула животных, административно-хозяйственную зону, включающую в себя здания и сооружения административно-хозяйственных служб, подсобные помещения,<text:s/><text:soft-page-break/>кормокухню (в случае кормления животных неготовыми кормами для животных) и склад для хранения кормов для животных, зону временного содержания животных, включающую в себя манеж-приемную, карантинное помещение, изолятор, ветеринарный пункт, зону хранения отходов содержания животных;</text:p>
      <text:p text:style-name="P68">- помещения приюта должны быть оборудованы централизованными, децентрализованными или иными системами водоснабжения (с подачей холодной и горячей воды) и водоотведения, канализации, электро-, теплоснабжения, наружного освещения и вентиляции (естественной и принудительной);</text:p>
      <text:p text:style-name="P69">- предельное количество содержащихся в приюте животных должно определятся с учетом требований настоящего Положения, но не более 1200 особей всех видов животных.</text:p>
      <text:p text:style-name="P70"><text:span text:style-name="T71">Пунктами 3.1-3.6, 3.10 Постановления № 372 установлена обязанность организации соблюдать следующие<text:s/></text:span><text:span text:style-name="T72">требования при поступлении животных в приюты</text:span><text:span text:style-name="T73">:</text:span></text:p>
      <text:p text:style-name="P74">- принимать в приют животных от юридических лиц, индивидуальных предпринимателей, осуществляющих отлов животных, и граждан;</text:p>
      <text:p text:style-name="P75">- учитывать и маркировать неснимаемыми или несмываемыми метками поступивших в приют животных;</text:p>
      <text:p text:style-name="P76">- вести учет всех содержащихся в приюте животных на бумажных носителях и (или) в форме электронных документов, а также журнал поступления и выбытия животных по форме согласно приложению к Постановлению<text:line-break/>№ 372;</text:p>
      <text:p text:style-name="P77">- оформлять на поступившее в приют животное ветеринарный паспорт;</text:p>
      <text:p text:style-name="P78">- помещать поступивших в приют животных в манеж-приемную для проведения их осмотра специалистом в области ветеринарии;</text:p>
      <text:p text:style-name="P79">- осуществлять уборку и дезинфекцию манежа-приемной ежедневно, а также после каждого животного;</text:p>
      <text:p text:style-name="P80">- помещать животных в карантинное помещение на 10 календарных дней;</text:p>
      <text:p text:style-name="P81">- после окончания периода карантинирования вакцинировать животных против бешенства.</text:p>
      <text:p text:style-name="P82"><text:span text:style-name="T83">Пунктами 4.1-4.10 Постановления № 372 установлена обязанность организации соблюдать следующие<text:s/></text:span><text:span text:style-name="T84">требования к помещениям для длительного содержания животных</text:span><text:span text:style-name="T85">:</text:span></text:p>
      <text:p text:style-name="P86"><text:span text:style-name="T87">- помещения для длительного содержания животных оборудовать с учетом обеспечения безопасности людей, температурно-влажностного режима (температурный режим воздуха от +15</text:span><text:span text:style-name="T88">о</text:span><text:span text:style-name="T89">С до +20</text:span><text:span text:style-name="T90">о</text:span><text:span text:style-name="T91">С, относительная влажность воздуха 40-70%), освещенности, вентиляции (естественной, принудительной), защиты от вредных внешних воздействий;</text:span></text:p>
      <text:p text:style-name="P92">- собаки и кошки должны содержаться раздельно;</text:p>
      <text:p text:style-name="P93">- содержать разнополых половозрелых нестерилизованных животных раздельно;</text:p>
      <text:p text:style-name="P94">- все полы в помещениях для содержания животных должны иметь твердую и гладкую поверхность, устойчивую к мытью водой и обработке дезинфицирующими средствами, иметь наклон в сторону стока;</text:p>
      <text:soft-page-break/>
      <text:p text:style-name="P95">- стены и потолки в помещениях для содержания животных должны иметь покрытие, позволяющее проводить регулярную уборку и дезинфекцию;<text:s/></text:p>
      <text:p text:style-name="P96">- собаки должны содержаться в вольерах или клетках;</text:p>
      <text:p text:style-name="P97">- площадь помещения для содержания одного животного должна составлять: для собак от 25 кг и крупнее - не менее 2,5 кв. м, для собак до 25 кг - не менее 1,5 кв. м, для кошек - не менее 0,8 кв. м.;</text:p>
      <text:p text:style-name="P98">-площадь помещения для группового содержания животных должна определяется с учетом площади помещения для содержания одного животного;</text:p>
      <text:p text:style-name="P99">- высота вольеров, клеток, будок и иных сооружений должна составлять для собак от 16 кг и крупнее - не менее 0,9 м, для собак до 16 кг - не менее 0,6 м, для кошек - не менее 0,5 м;</text:p>
      <text:p text:style-name="P100">- в помещении для кошек должно быть предусмотрено устройство для лазания и полки для отдыха на разных высотах с возможностью свободного перемещения как по полу, так и по высоте;</text:p>
      <text:p text:style-name="P101">- уборка помещений для содержания животных и площадок для выгула животных должна осуществляется ежедневно. Плановая дезинфекция, дезинсекция и дератизация помещений для содержания животных проводятся не реже 1 раза в месяц с использованием безопасных для содержащихся в приюте животных средств. Помимо этого, дезинфекция помещений для содержания животных проводится в случае вспышек заразных болезней животных или смерти животных в соответствии с ветеринарным законодательством Российской Федерации;</text:p>
      <text:p text:style-name="P102">- вывоз биологических отходов и их уничтожение (утилизация) осуществляются регулярно специализированными организациями;</text:p>
      <text:p text:style-name="P103">- вольеры для основного поголовья собак и помещения для содержания основного поголовья кошек должны быть отделены от изолятора и карантинного помещения.</text:p>
      <text:p text:style-name="P104"><text:span text:style-name="T105">Пунктами 5.1-5.8 Постановления №372 установлены следующие<text:s/></text:span><text:span text:style-name="T106">требования к оказанию ветеринарной помощи животным, а также требования к ветеринарному пункту и стационару</text:span><text:span text:style-name="T107">:</text:span></text:p>
      <text:p text:style-name="P108">- стерилизация животных должна проводится специалистами в области ветеринарии в ветеринарном пункте при наличии необходимых условий, оборудования, ветеринарных инструментов, лекарственных препаратов для ветеринарного применения и расходных материалов, либо в случае их отсутствия животные для проведения стерилизации направляются в ветеринарные организации;</text:p>
      <text:p text:style-name="P109">- стерилизация животных может не проводится по решению специалиста в области ветеринарии при наличии ветеринарных показаний, препятствующих проведению указанной операции;</text:p>
      <text:p text:style-name="P110">- стерилизация должна проводиться не ранее достижения животным возраста 5 месяцев;</text:p>
      <text:p text:style-name="P111">- проводить профилактические, диагностические и лечебные мероприятия в отношении животных должны специалисты в области ветеринарии, являющимися сотрудниками приюта, либо сторонними специалистами в области ветеринарии на основании договора об оказании ветеринарных услуг;</text:p>
      <text:p text:style-name="P112">- ветеринарный пункт должен располагается в отдельном помещении;<text:s/></text:p>
      <text:soft-page-break/>
      <text:p text:style-name="P113">- пол помещений ветеринарного пункта должен иметь твердую и гладкую поверхность, устойчивую к мытью водой и обработке дезинфицирующими средствами, иметь наклон в сторону стока;</text:p>
      <text:p text:style-name="P114">- стены и потолки в помещениях ветеринарного пункта должны иметь покрытие, позволяющее проводить регулярную уборку и дезинфекцию;</text:p>
      <text:p text:style-name="P115">- уборка и дезинфекция ветеринарного пункта должна осуществляются не реже 2 раз в день;</text:p>
      <text:p text:style-name="P116">- вакцинация животных должна проводится в отдельном помещении ветеринарного пункта, оборудованном стерилизатором, шкафом для ветеринарных инструментов, бактерицидными лампами, рабочим столом для специалиста в области ветеринарии, умывальником, контейнером для сбора биологических отходов;</text:p>
      <text:p text:style-name="P117">- помещение ветеринарного пункта для проведения хирургических операций должно быть оборудовано операционным столом, стерилизатором, шкафом для ветеринарных инструментов, бактерицидными лампами, рабочим столом для специалиста в области ветеринарии, умывальником, контейнером для сбора биологических отходов, холодильником для хранения биологических отходов;</text:p>
      <text:p text:style-name="P118">- хранение лекарственных препаратов для ветеринарного применения должно осуществляется в соответствии с законодательством Российской Федерации об обращении лекарственных средств;</text:p>
      <text:p text:style-name="P119">- больные животные и животные, подозреваемые в заболевании, должны помещаются в стационар;</text:p>
      <text:p text:style-name="P120">- запрещается содержание в одном помещении стационара животных, больных незаразными болезнями животных, с животными, больными заразными болезнями животных, или животными, подозреваемыми в заболевании заразными болезнями животных.</text:p>
      <text:p text:style-name="P121"><text:span text:style-name="T122">Пунктами 6.1-6.4 Постановления №372</text:span><text:span text:style-name="T123"><text:s/></text:span><text:span text:style-name="T124">установлены следующие<text:s/></text:span><text:span text:style-name="T125">требования</text:span><text:span text:style-name="T126"><text:s/></text:span><text:span text:style-name="T127">к выгулу, кормлению и поению животных</text:span><text:span text:style-name="T128">:</text:span></text:p>
      <text:p text:style-name="P129">- выгул собак должен осуществляется сотрудниками приюта либо добровольцами (волонтерами) не реже 2 раз в сутки;</text:p>
      <text:p text:style-name="P130">- выгул собак должен осуществляется на площадках для выгула собак либо за пределами территории приюта;</text:p>
      <text:p text:style-name="P131">- запрещается совместный выгул разнополых половозрелых нестерилизованных собак;</text:p>
      <text:p text:style-name="P132">- запрещен выгул собак, больных или подозреваемых в заболевании заразными болезнями животных;</text:p>
      <text:p text:style-name="P133">- выгул иных собак, содержащихся в карантинном помещении либо изоляторе, запрещается на общих площадках для выгула собак, а также за пределами территории приюта;</text:p>
      <text:p text:style-name="P134">- каждое животное должно быть обеспечено индивидуальной поилкой и постоянно и неограниченно иметь доступ к свежей питьевой воде;</text:p>
      <text:p text:style-name="P135">- рацион кормления животных должен соответствовать видовым и индивидуальным потребностям животных, а также их состоянию, размеру и возрасту;</text:p>
      <text:p text:style-name="P136">- поилки и миски для животных подвергаются ежедневному мытью с использованием моющих средств, безопасных для животных;</text:p>
      <text:soft-page-break/>
      <text:p text:style-name="P137">- поилки и миски для животных, содержащихся в карантинном помещении или изоляторе, должны подвергаться мытью отдельно от поилок и мисок для остальных животных с использованием дезинфицирующих средств, безопасных для животных.</text:p>
      <text:p text:style-name="P138"><text:span text:style-name="T139">Пунктами 7.1-7.4, 7.6 Постановления № 372<text:s/></text:span><text:bookmark-start text:name="_Hlk221018188"/><text:span text:style-name="T140">установлены следующие<text:s/></text:span><text:span text:style-name="T141">требования<text:s/></text:span><text:bookmark-end text:name="_Hlk221018188"/><text:span text:style-name="T142">к содержанию диких животных в приюте</text:span><text:span text:style-name="T143">:</text:span></text:p>
      <text:p text:style-name="P144">- дикие животные в приютах содержатся в отдельных от иных животных помещений, зданиях и сооружениях;</text:p>
      <text:p text:style-name="P145">- дикие животные в приютах должны содержаться в вольерах, клетках и (или) других помещениях для содержания диких животных;</text:p>
      <text:p text:style-name="P146">- условия содержания диких животных в приютах должны обеспечивать их биологические видовые и индивидуальные потребности, а также предотвращение произвольного выхода диких животных из мест содержания;</text:p>
      <text:p text:style-name="P147">- в случае группового содержания диких животных кормушки и поилки должны быть доступны каждому дикому животному, содержащемуся в группе;</text:p>
      <text:p text:style-name="P148">- рацион кормления диких животных должен соответствовать видовым и индивидуальным потребностям животных, а также их состоянию, размеру и возрасту;</text:p>
      <text:p text:style-name="P149">- уборка помещений для диких животных, включая удаление отходов жизнедеятельности, осуществляется ежедневно.</text:p>
      <text:p text:style-name="P150"><text:bookmark-start text:name="_Hlk221019921"/><text:span text:style-name="T151">Пунктами 2.2-2.7 Постановления № 98 установлены следующие<text:s/></text:span><text:span text:style-name="T152">требования<text:s/></text:span><text:bookmark-end text:name="_Hlk221019921"/><text:span text:style-name="T153">к мероприятиям при осуществлении деятельности по обращению с животными без владельцев</text:span>:</text:p>
      <text:p text:style-name="P154">-<text:s/><text:span text:style-name="T155">отлов животных без владельцев, в том числе их транспортировка и передача в приюты, возврат содержавшихся в приютах животных без владельцев на прежние места их обитания, возврат потерявшихся животных их владельцам осуществляются юридическими лицами, индивидуальными предпринимателями, привлекаемыми уполномоченным органом в качестве исполнителей данных мероприятий в соответствии с требованиями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, а также в соответствии с требованиями Федерального закона (далее - организации по отлову);</text:span></text:p>
      <text:p text:style-name="P156">- отлов животных без владельцев должен проводиться организацией по отлову в соответствии с графиком отлова животных (далее - план-график) и по графикам, составленным на основании письменных заявок на отлов животных без владельцев (далее - также заявки) от физических лиц, юридических лиц;</text:p>
      <text:p text:style-name="P157">- план-график должен разрабатываться и утверждаться организацией по отлову ежемесячно не позднее первого числа месяца;</text:p>
      <text:p text:style-name="P158">- утвержденный план-график должен размещаться на официальном сайте организации по отлову в информационно-телекоммуникационной сети «Интернет» в день его утверждения;</text:p>
      <text:p text:style-name="P159">- заявка должна регистрироваться в организации по отлову в день поступления в журнале учета заявок на отлов животных без владельцев;</text:p>
      <text:p text:style-name="P160">- заявки в течение одного рабочего дня со дня их регистрации должны быть переданы специалистам организации по отлову для осуществления отлова животного без владельца;</text:p>
      <text:soft-page-break/>
      <text:p text:style-name="P161">- стерилизованные животные без владельцев, имеющие неснимаемые или несмываемые метки, не отлавливаются, за исключением животных без владельцев, проявляющих немотивированную агрессивность в отношении других животных или человека;</text:p>
      <text:p text:style-name="P162">- при отлове животных без владельцев не должны применяться вещества, лекарственные средства, способы, технические приспособления, приводящие к увечьям, травмам или гибели животных;</text:p>
      <text:p text:style-name="P163">- не допускается отстрел животных без владельцев из любого вида огнестрельного оружия;</text:p>
      <text:p text:style-name="P164">- отлов животных без владельцев в присутствии детей не осуществляется, за исключением случаев, если животные без владельцев представляют общественную опасность;</text:p>
      <text:p text:style-name="P165">- организация по отлову обязана вести видеозапись процесса отлова животных без владельцев, хранить ее и бесплатно в течение одного рабочего дня предоставлять ее копию по требованию уполномоченного органа;</text:p>
      <text:p text:style-name="P166">- организация по отлову обязана осуществлять транспортировку отловленных животных без владельцев в приют для животных, исключающую травмирование или гибель животных.</text:p>
      <text:p text:style-name="P167">Предельное время транспортировки отловленных животных без владельцев от места отлова в приют для животных и их передачи в приюты для животных не должно превышать трех часов с момента отлова, при этом предельное расстояние транспортировки не должно превышать расстояние от места отлова до ближайшего приюта для животных. Указанное предельное время транспортировки увеличивается не более чем на два часа в случае удаленности расположения ближайшего приюта для животных от места отлова при исключении возможности причинения вреда жизни и здоровью животного;</text:p>
      <text:p text:style-name="P168">- передача животных без владельцев в приюты для животных осуществляется на основании акта осмотра и передачи отловленного животного без владельца в приют по форме согласно приложению № 3 к Постановлению № 98.</text:p>
      <text:p text:style-name="P169"><text:bookmark-start text:name="_Hlk221020210"/><text:span text:style-name="T170">Пунктом 2.8 Постановления № 98 установлены следующие<text:s/></text:span><text:span text:style-name="T171">требования<text:s/></text:span><text:bookmark-end text:name="_Hlk221020210"/><text:span text:style-name="T172">автотранспортному средству для транспортировки животных без владельцев</text:span><text:span text:style-name="T173">:</text:span></text:p>
      <text:p text:style-name="P174">- автотранспортное средство должно быть технически исправным;</text:p>
      <text:p text:style-name="P175">-<text:bookmark-start text:name="_Hlk221020051"/><text:s/>автотранспортное средство должно быть<text:bookmark-end text:name="_Hlk221020051"/><text:s/>оснащено устройствами и приспособлениями, обеспечивающими безопасность людей и гуманное обращение с животными;</text:p>
      <text:p text:style-name="P176">- автотранспортное средство должно иметь отдельный, изолированный от кабины водителя закрытый отсек для транспортировки животных, оборудованный раздельными клетками (отсеками) для животных разного вида, пола, размера, возраста, а также вентиляцией;</text:p>
      <text:p text:style-name="P177">- автотранспортное средство должно быть укомплектовано набором ошейников, поводков, намордников (для их применения в случае необходимости);</text:p>
      <text:p text:style-name="P178">- автотранспортное средство должно быть укомплектовано аптечкой для оказания экстренной помощи человеку;</text:p>
      <text:soft-page-break/>
      <text:p text:style-name="P179">- автотранспортное средство должно быть иметь запас питьевой воды для животных;</text:p>
      <text:p text:style-name="P180">- оснащено надписью, содержащей сведения об организации по отлову (наименование и контактные данные юридического лица или фамилия, имя, отчество (при наличии) индивидуального предпринимателя);</text:p>
      <text:p text:style-name="P181">- максимальное количество перевозимых в автотранспортном средстве животных без владельцев должно определяться из расчета не менее 0,6 кв. м отсека автомобиля для транспортировки животных на одно животное весом 20 кг.</text:p>
      <text:p text:style-name="P182"><text:span text:style-name="T183">Пунктами 3.1 - 3.4 Постановления № 98 установлены следующие<text:s/></text:span><text:span text:style-name="T184">требования при</text:span><text:span text:style-name="T185"><text:s/></text:span><text:span text:style-name="T186">возврате содержавшихся в приютах животных без владельцев на прежние места их обитания и возврата потерявшихся животных их владельцам</text:span><text:span text:style-name="T187">:</text:span></text:p>
      <text:p text:style-name="P188">- после проведения мероприятий по стерилизации, маркированию неснимаемыми и несмываемыми метками, карантинированию, лечению, вакцинации в приюте для животных животные без владельцев, не проявляющие немотивированной агрессии, подлежат возврату на прежние места их обитания;</text:p>
      <text:p text:style-name="P189">- возврат животных без владельцев на прежние места их обитания должен осуществляется организацией по отлову в течение одного рабочего дня со дня поступления соответствующей информации из приюта для животных;</text:p>
      <text:p text:style-name="P190">- организация по отлову обязана осуществлять транспортировку животных без владельцев на прежние места их обитания, исключающую травмирование или гибель животных;</text:p>
      <text:p text:style-name="P191">- при возврате животных без владельцев на прежние места их обитания организация по отлову обязана вести видеозапись процесса возврата животных без владельцев, хранить ее и предоставлять копию по требованию уполномоченного органа в течение одного рабочего дня;</text:p>
      <text:p text:style-name="P192">- животные, имеющие на ошейниках или иных предметах (в том числе чипах, метках) сведения об их владельцах, должны быть переданы владельцам;</text:p>
      <text:p text:style-name="P193">- возврат животного владельцу должен осуществляться в течение одного календарного дня после установления фактов, свидетельствующих о праве его владения данным животным, руководителем приюта или уполномоченным им лицом;</text:p>
      <text:p text:style-name="P194">- отловленные животные возвращаются их владельцам безвозмездно на основании акта приема-передачи животного владельцу, составленного по форме согласно приложению № 4 к Постановлению № 98.</text:p>
      <text:p text:style-name="P195"><text:span text:style-name="T196">Пункт</text:span><text:span text:style-name="T197">ами 4.1 – 4.2<text:s/></text:span><text:span text:style-name="T198">Постановления № 98 установлены следующие<text:s/></text:span><text:span text:style-name="T199">требования к ведению учета количества животных без владельцев</text:span><text:span text:style-name="T200">:</text:span></text:p>
      <text:p text:style-name="P201">- организация по отлову обязана вести учет количества животных без владельцев, отловленных и транспортированных в приюты, животных без владельцев, возвращенных на прежние места их обитания;</text:p>
      <text:p text:style-name="P202">- на каждое отловленное животное составляется карточка учета животного по форме согласно приложению № 5 к Постановлению № 98;</text:p>
      <text:p text:style-name="P203">- сведения об объеме выполненных работ в соответствии с учетными сведениями должны предоставляться организацией по отлову по требованию уполномоченного органа;</text:p>
      <text:soft-page-break/>
      <text:p text:style-name="P204">- организация по отлову должна обеспечить хранение в течение одного года со дня отлова животного учетных сведений и видеозаписей процесса отлова животных без владельцев и возврата их к месту прежнего обитания.</text:p>
      <text:p text:style-name="P205">С 2021 года по настоящее время в Постановления № 98 изменения вносились однократно. Постановлением Администрации Смоленской области от 28 марта 2022 года № 172 внесены изменения в приложение № 1 к Постановлению № 98 изложив его в новой редакции (доработана форма заявки на отлов животных без владельцев).</text:p>
      <text:p text:style-name="P206"/>
      <text:p text:style-name="P207">1.2. Период действия нормативных правовых актов и их отдельных положений (при наличии)</text:p>
      <text:p text:style-name="P208">Период действия Постановления Администрации Смоленской области от 18.06.2021 № 372 «Об утверждении положения о порядке организации деятельности приютов для животных и нормах содержания животных в них на территории Смоленской области» и постановления Администрации Смоленской области от 24.02.2021 № 98 «Об утверждении Порядка осуществления деятельности по обращению с животными без владельцев на территории Смоленской области» (в ред. постановления Администрации Смоленской области от 28.03.2022 № 172) и их отдельных положений не установлен.</text:p>
      <text:p text:style-name="P209"/>
      <text:p text:style-name="P210"><text:span text:style-name="T211">1.3. Общая характеристика общественных отношений, включая сферу осуществления предпринимательской или иной экономической деятельности и конкретные общественные отношения, на регулирование которых направлена система обязательных требований</text:span></text:p>
      <text:p text:style-name="P212">Статьей 7 Закона об ответственном обращении с животными определены полномочия органов государственной власти субъектов Российской Федерации в области обращения с животными в части установления порядка организации деятельности приютов для животных и норм содержания животных в них в соответствии с утвержденными Правительством Российской Федерации методическими указаниями по организации деятельности приютов для животных и нормам содержания животных в них, а также установления порядка осуществления деятельности по обращению с животными без владельцев в соответствии с утвержденными Правительством Российской Федерации методическими указаниями по осуществлению деятельности по обращению с животными без владельцев.</text:p>
      <text:p text:style-name="P213">С учетом того, что в Постановлении № 372 и Постановлении № 98 понятия и термины используются в значениях, определенных Законом об ответственном обращении с животными, организациями, попадающими под действия обязательных требований в области обращения с животными, являются юридические лица и индивидуальные предприниматели, осуществляющие деятельность по обращению с животными на территории Смоленской области.</text:p>
      <text:p text:style-name="P214">Постановление № 372 регулирует общественные отношения в сфере обращения с животными, а именно организацию деятельности приютов и нормы содержания в них животных и включает:</text:p>
      <text:p text:style-name="P215">- создание и функционирование приютов различных форм собственности;</text:p>
      <text:p text:style-name="P216">- порядок приёма, содержания и передачи животных;</text:p>
      <text:soft-page-break/>
      <text:p text:style-name="P217">- ветеринарный контроль и мероприятия по карантинированию;</text:p>
      <text:p text:style-name="P218">- взаимодействие с владельцами животных.</text:p>
      <text:p text:style-name="P219">Постановление № 98 регулирует общественные отношения, возникающие в процессе взаимодействия человека и животных без владельцев, включая вопросы обеспечения общественной безопасности, санитарно-эпидемиологического благополучия, гуманного обращения с животными и контроля их численности.</text:p>
      <text:p text:style-name="P220"><text:span text:style-name="T221">Обращение с животными подразумевает содержание, использование (применение) животных, осуществление деятельности по обращению с животными без владельцев и осуществление иной деятельности, предусмотренной<text:s/></text:span><text:span text:style-name="T222">Законом об ответственном обращении с животными</text:span><text:span text:style-name="T223">, а также совершение других действий в отношении животных, которые оказывают влияние на их жизнь и здоровье.</text:span></text:p>
      <text:p text:style-name="P224"><text:span text:style-name="T225">Деятельностью по обращению с животными без владельцев считается деятельность, включающая в себя осуществление мероприятий по отлову животных без владельцев, в том числе их транспортировку, вакцинацию, содержание, выпуск, передачу старым и новым владельцам.</text:span></text:p>
      <text:p text:style-name="P226"><text:bookmark-start text:name="_Hlk221194405"/>Согласно приказа Главного управления ветеринарии Смоленской области от 03.06.2025 № 40/1 «Об утверждении перечня объектов регионального государственного контроля (надзора) в области обращения с животными с указанием категории риска на 2025 - 2026 год», в данной сфере на территории Смоленской области осуществляют указанную деятельность 5 юридических лиц и один индивидуальный предприниматель.</text:p>
      <text:p text:style-name="P227"><text:bookmark-end text:name="_Hlk221194405"/></text:p>
      <text:p text:style-name="P228"><text:span text:style-name="T229">1.4. Нормативно обоснованный перечень охраняемых законом ценностей, защищаемых в рамках обращения с животными на территории Смоленской области</text:span></text:p>
      <text:p text:style-name="P230">В соответствии с принципами ответственного обращения с животными, установленными статьей 4 Закона об ответственном обращении с животными, охраняемыми законом ценностями являются:</text:p>
      <text:p text:style-name="P231">- отношение к животным как к существам, способным испытывать эмоции и физические страдания;</text:p>
      <text:p text:style-name="P232">- ответственность человека за судьбу животного;</text:p>
      <text:p text:style-name="P233">- воспитание у населения нравственного и гуманного отношения к животным;</text:p>
      <text:p text:style-name="P234">- научно обоснованное сочетание нравственных, экономических и социальных интересов человека, общества и государства.</text:p>
      <text:p text:style-name="P235"/>
      <text:p text:style-name="P236"><text:span text:style-name="T237">1.5. Цели введения обязательных требований (снижение (устранение) рисков причинения вреда охраняемым законом ценностям с указанием конкретных рисков)</text:span></text:p>
      <text:p text:style-name="P238">В соответствии с Планом на 2025 год оценке применения обязательных требований подлежат два областных НПА – Постановление № 372 и Постановление № 98.</text:p>
      <text:p text:style-name="P239">Целью введения ОТ Постановлением № 372 является обеспечение надлежащих условий содержания животных, попавших в приюты, предотвращение их страданий, обеспечение гуманного обращения. Установленные ОТ пунктами 3.1-3.6,4.1-4.10, 5.1-<text:soft-page-break/>5.8,6.1-6.4, 7.1-7.4,7.6 Постановления № 372 способствуют снижению следующих рисков:</text:p>
      <text:p text:style-name="P240">- риска заболеваний и страданий животных в приютах из-за ненадлежащих условий содержания, нехватки питания, ветеринарной помощи;</text:p>
      <text:p text:style-name="P241">- риска жестокого обращения с животными в приютах;</text:p>
      <text:p text:style-name="P242">- риска распространения инфекций среди животных в приютах.</text:p>
      <text:p text:style-name="P243">Целью введения ОТ Постановлением № 98 является систематизация и гуманизация деятельности по обращению с животными без владельцев, снижение численности безнадзорных животных, предотвращение угрозы общественной безопасности и здоровью населения. Введенные ОТ пунктами 2.2-2.7, 2.8, 3.1-3.4, 4.1-4.2 Постановления № 98 способствуют снижению и предупреждению следующих рисков:</text:p>
      <text:p text:style-name="P244">- риска нападения бездомных животных на граждан;</text:p>
      <text:p text:style-name="P245">- риска распространения опасных инфекционных заболеваний (бешенство, лептоспироз и др.) от животных к человеку;</text:p>
      <text:p text:style-name="P246">- риска бесконтрольного размножения бездомных животных и связанного с этим негативного влияния на экосистему и инфраструктуру населённых пунктов.</text:p>
      <text:p text:style-name="P247">Оценка результатов деятельности по обращению с животными осуществляется с учетом сохранности животных, предотвращения возникновения эпизоотий, не причинения вреда (ущерба) животным и человеку и иные критерии, позволяющие оценить уровень ответственного обращения с животными.</text:p>
      <text:p text:style-name="P248"><text:span text:style-name="T249">Так оценка сохранности животных включает в себя анализ<text:s/></text:span><text:span text:style-name="T250">информации, содержащейся в федеральной государственной информационной системе в области ветеринарии о производственном объекте, на котором осуществляется содержание животных, в том числе животных без владельцев, о количестве утилизированных или уничтоженных животных в течение трех месяцев подряд по сравнению с аналогичным предшествующим периодов</text:span><text:span text:style-name="T251">.</text:span></text:p>
      <text:p text:style-name="P252"><text:span text:style-name="T253">Оценка возникновения эпизоотий эпизоотического благополучия<text:s/></text:span><text:span text:style-name="T254">проводится на основании информации, содержащейся в федеральной государственной информационной системе в области ветеринарии, о случаях возникновения заразных и иных болезней животных, падежа животных в организациях, осуществляющих деятельность по обращению с животными, а так же</text:span><text:span text:style-name="T255"><text:s/>сведений от граждан, индивидуальных предпринимателей, юридических лиц, из средств массовой информации, социальных сетей, мессенджеров, видеохостингов и других информационных ресурсов о гибели животного в приюте для животных.</text:span></text:p>
      <text:p text:style-name="P256">Оценка причинения вреда (ущерба) животным и человеку осуществляется в результате анализа информации о покусах (ослюнениях) животными человека, получаемая от Управления Роспотребнадзора по Смоленской области, а также на основании поступающих в адрес Главного управления ветеринарии обращений граждан и материалов о правонарушениях, зарегистрированных в книге учета свершенных правонарушений, из Управления Министерства внутренних дел России по Смоленской области.</text:p>
      <text:p text:style-name="P257"><text:span text:style-name="T258">Согласно пункту 1.4 раздела 1 Постановления Администрации Смоленской области от 30.11.2021 № 753 «Об утверждении положения о региональном<text:s/></text:span><text:soft-page-break/><text:span text:style-name="T259">государственном контроле (надзоре) в области обращения с животными», органом, уполномоченным на<text:s/></text:span><text:span text:style-name="T260">осуществление регионального государственного контроля (надзора) в области обращения с животными является Главное управлением ветеринарии Смоленской области.</text:span></text:p>
      <text:p text:style-name="P261"/>
      <text:p text:style-name="P262">2. Результаты оценки достижения целей введения ОТ</text:p>
      <text:p text:style-name="P263"/>
      <text:p text:style-name="P264"><text:span text:style-name="T265">2.1. Соблюдение принципов установления и оценки применения ОТ, установленных Федеральным законом от 31.07.2020 года № 247-ФЗ «Об обязательных требованиях в Российской Федерации»</text:span></text:p>
      <text:p text:style-name="P266"/>
      <text:p text:style-name="P267">Система ОТ в области ответственного обращения с животными на территории Смоленской области соответствует следующим принципам установления и оценки применения ОТ, утвержденным Федеральным законом от 31.07.2020 года № 247-ФЗ «Об обязательных требованиях в Российской Федерации»:</text:p>
      <text:p text:style-name="P268">1) законность;<text:s/></text:p>
      <text:p text:style-name="P269">2) обоснованность обязательных требований;<text:s/></text:p>
      <text:p text:style-name="P270">3) правовая определенность и системность;<text:s/></text:p>
      <text:p text:style-name="P271">4) открытость и предсказуемость;<text:s/></text:p>
      <text:p text:style-name="P272">5) исполнимость обязательных требований.<text:s/></text:p>
      <text:p text:style-name="P273">Принцип законности соблюден, обязательные требования установлены уполномоченным органом.<text:s/></text:p>
      <text:p text:style-name="P274">Принцип обоснованности обязательных требований соблюден. При выполнении установленных обязательных требований обеспечивается непричинение вреда (ущерба) животным (кошки, собаки), предотвращение причинения вреда здоровью и (или) имуществу граждан, имуществу юридических лиц, сохранность животных и гуманное отношение к животным, в том числе к животным без владельцев.</text:p>
      <text:p text:style-name="P275">Принцип правовой определённости и системности соблюден. Содержащиеся в Постановлении № 372 и Постановлении № 98 обязательные требования, регулирующие правоотношения в сфере ответственного обращения с животными, однозначны по содержанию, логичны, случаи неоднозначного толкования отсутствуют, отвечают признакам системного единства.<text:s/></text:p>
      <text:p text:style-name="P276">Принцип открытости и предсказуемости соблюден. Официально опубликованы в установленном порядке, включены в перечень нормативных правовых актов Смоленской области, оценка соблюдения которых осуществляется в рамках регионального государственного контроля (надзора) в области обращения с животными.<text:s/></text:p>
      <text:p text:style-name="P277">Принцип исполнимости обязательных требований соблюден, введенные Постановление № 372 и Постановление № 98, регулирующим правоотношения в сфере ответственного обращения с животными, обязательные требования фактически исполнимы, не приводят к невозможности исполнения других обязательных требований.</text:p>
      <text:p text:style-name="P278"/>
      <text:soft-page-break/>
      <text:p text:style-name="P279"><text:span text:style-name="T280">2.2. Информация о динамике ведения предпринимательской деятельности в сфере ответственного обращения с животными на территории Смоленской области в период действия обязательных требований, применение которых является предметом оценки</text:span></text:p>
      <text:p text:style-name="P281"/>
      <text:p text:style-name="P282"><text:span text:style-name="T283">Согласно статье 19 Закона об ответственном обращении с животными государственный контроль разделен на 2 уровня: федеральный (</text:span><text:span text:style-name="T284">федеральные органы исполнительной власти, уполномоченные Правительством Российской Федерации и федеральные органы исполнительной власти, которые используют служебных животных или в ведении которых находятся организации, использующие служебных животных) и региональный (уполномоченные исполнительные органы субъектов Российской Федерации).</text:span></text:p>
      <text:p text:style-name="P285">К объектам регионального государственного контроля (надзора) в области обращения с животными отнесены:</text:p>
      <text:p text:style-name="P286">- деятельность, действия (бездействие) контролируемых лиц, в рамках которых должны соблюдаться обязательные требования, в том числе предъявляемые к контролируемым лицам, осуществляющим деятельность, действия (бездействие);</text:p>
      <text:p text:style-name="P287">- результаты деятельности контролируемых лиц, в том числе работы и услуги, к которым предъявляются обязательные требования;</text:p>
      <text:p text:style-name="P288">- здания, помещения, сооружения, территории, включая земельные участки, оборудование, устройства, предметы, материалы, транспортные средства и другие объекты, которыми контролируемые лица владеют и (или) пользуются и к которым предъявляются обязательные требования.</text:p>
      <text:p text:style-name="P289">Информация о динамике ведения предпринимательской или иной экономической деятельности в соответствующей сфере общественных отношений в период действия обязательных требований, применение которых является предметом оценки Объектами контроля в области обращения животными, осуществляющими содержание животных без владельцев, является 6 объектов, их состав изменился в июне 2025 года:</text:p>
      <text:p text:style-name="P290">- с 01.01.2022 по 01.01.2025: юридические лица 6, индивидуальные предприниматели – 1;</text:p>
      <text:p text:style-name="P291">- с 01.06.2025 юридические лица 5, индивидуальные предприниматели – 1.</text:p>
      <text:p text:style-name="P292">06.08.2025 зарегистрировано еще одно юридическое лицо, планирующее начать осуществления подконтрольной деятельности 01.01.2027.</text:p>
      <text:p text:style-name="P293">По состоянию на 01.01.2026, согласно приказу Главного управления ветеринарии Смоленской области от 03.06.2025 № 40/1 «Об утверждении перечня объектов регионального государственного контроля (надзора) в области обращения с животными с указанием категории риска на 2025 - 2026 год», в данной сфере на территории Смоленской области осуществляют указанную деятельность 5 юридических лиц и один индивидуальный предприниматель.</text:p>
      <text:p text:style-name="P294"><text:a xlink:href="https://vet.admin-smolensk.ru/files/463/prikaz.pdf" office:target-frame-name="_top" xlink:show="replace"><text:span text:style-name="T295">Перечень объектов регионального государственного контроля (надзора) в области обращения с животными с указанием категорий риска на 2025 - 2026 год</text:span></text:a><text:span text:style-name="T296"><text:s/>размещен в информационно-телекоммуникационной сети «Интернет» и доступен по ссылке:<text:s/></text:span><text:a xlink:href="https://vet.admin-smolensk.ru/files/463/" office:target-frame-name="_top" xlink:show="replace"><text:span text:style-name="T297">https://vet.admin-smolensk.ru/files/463/</text:span></text:a><text:span text:style-name="T298">.</text:span></text:p>
      <text:soft-page-break/>
      <text:p text:style-name="P299">Израсходовано из областного бюджета Смоленской области на осуществление государственного полномочия Смоленской области в сфере организации мероприятий при осуществлении деятельности по обращению с животными без владельцев:</text:p>
      <text:p text:style-name="P300"><text:span text:style-name="T301">2022 год – 7 955,7 тыс. рублей,<text:s/></text:span><text:bookmark-start text:name="_Hlk222134884"/><text:span text:style-name="T302">отловлено<text:s/></text:span><text:span text:style-name="T303">377 животных</text:span><text:bookmark-end text:name="_Hlk222134884"/><text:span text:style-name="T304">;</text:span></text:p>
      <text:p text:style-name="P305"><text:span text:style-name="T306">2023 год – 12796,0 тыс. рублей, отловлено<text:s/></text:span><text:span text:style-name="T307">895 животных</text:span><text:span text:style-name="T308">;</text:span></text:p>
      <text:p text:style-name="P309"><text:span text:style-name="T310">2024 год – 12038,5 тыс. рублей, отловлено<text:s/></text:span><text:span text:style-name="T311">664 животных</text:span><text:span text:style-name="T312">;</text:span></text:p>
      <text:p text:style-name="P313"><text:span text:style-name="T314">2025 года – 14018,4 тыс. рублей, отловлено<text:s/></text:span><text:span text:style-name="T315">757 животных</text:span><text:span text:style-name="T316">.</text:span></text:p>
      <text:p text:style-name="P317">Стерилизовано, вакцинировано и маркировано по программе «Отлов-Стерилизация-Вакцинация-Выпуск»:</text:p>
      <text:p text:style-name="P318"><text:span text:style-name="T319">2022 год –</text:span><text:span text:style-name="T320">370 животных</text:span><text:span text:style-name="T321">;</text:span></text:p>
      <text:p text:style-name="P322"><text:span text:style-name="T323">2023 год –</text:span><text:span text:style-name="T324">859 животных</text:span><text:span text:style-name="T325">;</text:span></text:p>
      <text:p text:style-name="P326"><text:span text:style-name="T327">2024 год –</text:span><text:span text:style-name="T328">604 животных</text:span><text:span text:style-name="T329">;</text:span></text:p>
      <text:p text:style-name="P330"><text:span text:style-name="T331">2025 года –</text:span><text:span text:style-name="T332">693 животных</text:span><text:span text:style-name="T333">.</text:span></text:p>
      <text:p text:style-name="P334">Возвращено владельцам животных (голов):</text:p>
      <text:p text:style-name="P335">2022 год – 7;</text:p>
      <text:p text:style-name="P336">2023 год – 36;</text:p>
      <text:p text:style-name="P337">2024 год – 60;</text:p>
      <text:p text:style-name="P338">2025 год -64.</text:p>
      <text:p text:style-name="P339">За период с 01.01.2021 по 31.12.2025 из областного бюджета Смоленской области финансирование проектов по строительству приютов не производилось.</text:p>
      <text:p text:style-name="P340"/>
      <text:p text:style-name="P341">2.3. Сведения об уровне соблюдения обязательных требований в поднадзорной сфере, в том числе данные о привлечении к ответственности за нарушения обязательных требований, о типовых и массовых нарушениях обязательных требований</text:p>
      <text:p text:style-name="P342"/>
      <text:p text:style-name="P343">В соответствии с абзацем первым пункта 11(3) постановления Правительства Российской Федерации от 10.03.2022 № 336 «Об особенностях организации и осуществления государственного контроля (надзора), муниципального контроля» с 01.01.2022 года по 31.12.2025 году плановые контрольные (надзорные) мероприятия не проводились. Внеплановые контрольные (надзорные) мероприятия также не проводились.</text:p>
      <text:p text:style-name="P344">В рамках осуществления регионального государственного контроля (надзора) в области обращения с животными Главным управлением ветеринарии Смоленской области проведены профилактические визиты на подконтрольные объекты:</text:p>
      <text:p text:style-name="P345">2022 – 3 совещания с руководителями подконтрольных организаций, 7 очных консультаций по соблюдению ОТ;</text:p>
      <text:p text:style-name="P346">2023 – 4 совещания с руководителями подконтрольных организаций, 4 очных консультаций по соблюдению ОТ;</text:p>
      <text:p text:style-name="P347">2024 – 2 профилактических визита, 10 очных консультаций по соблюдению ОТ;</text:p>
      <text:p text:style-name="P348">2025 - 2 профилактических визита, 8 очных консультаций по соблюдению ОТ;</text:p>
      <text:p text:style-name="P349">С 01.01.2022 года по 31.12.2025 случаев несоблюдения обязательных требований не выявлено.</text:p>
      <text:p text:style-name="P350"/>
      <text:soft-page-break/>
      <text:p text:style-name="P351">2.4. Количество и анализ содержания обращений субъектов регулирования в уполномоченные органы, связанных с применением обязательных требований</text:p>
      <text:p text:style-name="P352">По состоянию на 31.12.2025 на территории области осуществляют деятельность</text:p>
      <text:p text:style-name="P353">- 5 приютов (юридические лица) для животных в которых содержится в период С 01.01.2022 года по 31.12.2025 в среднем содержатся 917 животных;</text:p>
      <text:p text:style-name="P354">- 1 организация по отлову животных без владельцев (индивидуальный предприниматель). В 2022 году отловлено 370 животных. С 2023 года деятельность по отлову не осуществляет.</text:p>
      <text:p text:style-name="P355">С 01.01.2022 года по 31.12.2025 обращений контролируемых лиц, в том числе по вопросу, связанному с применением ОТ, в адрес Правительства Смоленской области и Главного управления ветеринарии Смоленской области в рассматриваемом периоде не поступало.</text:p>
      <text:p text:style-name="P356"/>
      <text:p text:style-name="P357"><text:span text:style-name="T358">2.5. Количество и содержание вступивших в законную силу судебных актов по спорам, связанным с применением обязательных требований, по делам об оспаривании нормативных правовых актов, содержащих обязательные требования, и актов, содержащих разъяснения законодательства и обладающих нормативными свойствами, в части разъяснений обязательных требований</text:span></text:p>
      <text:p text:style-name="P359"/>
      <text:p text:style-name="P360"><text:bookmark-start text:name="_Hlk221195503"/>Постановление № 372 и Постановление № 98<text:bookmark-end text:name="_Hlk221195503"/>, в том числе их отдельные положения, в суде не оспаривались. Акты, разъясняющие Постановление № 372 и Постановление № 98, не издавались.</text:p>
      <text:p text:style-name="P361"/>
      <text:p text:style-name="P362"><text:span text:style-name="T363">3. Выводы и предложения по итогам оценки достижения целей введения обязательных требований</text:span></text:p>
      <text:p text:style-name="P364"/>
      <text:p text:style-name="P365"><text:span text:style-name="T366">По итогам оценки применения ОТ, установленных постановлением Администрации Смоленской области от 18.06.2021 № 372 «Об утверждении положения о<text:s/></text:span><text:bookmark-start text:name="_Hlk220502918"/><text:span text:style-name="T367">порядке организации деятельности приютов для животных и нормах содержания животных в них на территории Смоленской области</text:span><text:bookmark-end text:name="_Hlk220502918"/><text:span text:style-name="T368">» и постановлением Администрации Смоленской области от 24.02.2021 № 98 «Об утверждении Порядка осуществления деятельности по обращению с животными без владельцев на территории Смоленской области» (в ред. постановления Администрации Смоленской области от 28.03.2022 № 172), сделан вывод о целесообразности дальнейшего применения обязательных требований без внесения изменений в НПА, за исключением положений, устанавливающих период их действия, а также отсутствие способа маркирования животного электронными метками<text:s/></text:span><text:span text:style-name="T369">(микрочипами).</text:span></text:p>
      <text:p text:style-name="P370">В соответствии с пунктом 2.1 раздела 2 Порядка установления и оценки применения обязательных требований, связанных с осуществлением предпринимательской и иной экономической деятельности, оценка соблюдения которых осуществляется в рамках государственного контроля (надзора), привлечения к административной ответственности, предоставления лицензий и иных разрешений,<text:s/><text:soft-page-break/>аккредитации, оценки соответствия продукции, иных форм оценок и экспертиз, содержащихся в областных нормативных правовых актах, в том числе оценки фактического воздействия указанных областных нормативных правовых актов, утвержденного постановлением Администрации Смоленской области от 09.02.2023 № 43, областным нормативным правовым актом, содержащим обязательные требования, должен предусматриваться срок его действия, который не может превышать шесть лет со дня его вступления в силу, за исключением случаев, установленных федеральным законодательством.</text:p>
      <text:p text:style-name="P371"><text:span text:style-name="T372"><text:tab/>На основании изложенного Главное управление ветеринарии Смоленской области считает необходимым установить срок действия рассматриваемых ОТ, установленных<text:s/></text:span><text:span text:style-name="T373">порядком организации деятельности приютов для животных и нормах содержания животных в них на территории Смоленской области</text:span><text:span text:style-name="T374">, которые будут составлять не более шести лет со дня вступления в силу указанного порядка, а также дополнить возможность маркирования электронными метками<text:s/></text:span><text:bookmark-start text:name="_Hlk220506908"/><text:span text:style-name="T375">(микрочипами).</text:span><text:bookmark-end text:name="_Hlk2205069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-asian="Times New Roman" style:letter-kerning="false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fo:color="#2F5496" fo:font-size="13pt" style:font-size-asian="13pt" style:font-size-complex="11.5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fo:color="#1F3763" style:font-size-complex="10.5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fo:color="#2F5496" fo:font-size="16pt" style:font-size-asian="16pt" style:font-size-complex="14.5pt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formattext" style:display-name="formattext" style:family="paragraph" style:parent-style-name="Обычный">
      <style:paragraph-properties style:vertical-align="auto" fo:margin-top="0.0694in" fo:margin-bottom="0.0694in"/>
      <style:text-properties style:font-name-asian="Times New Roman" style:letter-kerning="false" fo:language="ru" fo:country="RU" style:language-asian="ru" style:country-asian="RU" style:language-complex="ar" style:country-complex="SA" fo:hyphenate="false"/>
    </style:style>
    <style:style style:name="Default" style:display-name="Default" style:family="paragraph">
      <style:paragraph-properties style:text-autospace="none" style:vertical-align="auto"/>
      <style:text-properties fo:color="#000000" style:letter-kerning="false" fo:language="ru" fo:country="RU" style:language-complex="ar" style:country-complex="SA" fo:hyphenate="false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елковая Марина Леонидовна</meta:initial-creator>
    <dc:creator>Помозкова Алла  Владимировна</dc:creator>
    <meta:creation-date>2026-02-16T09:38:00Z</meta:creation-date>
    <dc:date>2026-02-19T08:14:00Z</dc:date>
    <meta:print-date>2026-02-16T09:33:00Z</meta:print-date>
    <meta:template xlink:href="Normal" xlink:type="simple"/>
    <meta:editing-cycles>11</meta:editing-cycles>
    <meta:editing-duration>PT1980S</meta:editing-duration>
    <meta:document-statistic meta:page-count="16" meta:paragraph-count="81" meta:word-count="6083" meta:character-count="40677" meta:row-count="288" meta:non-whitespace-character-count="34675"/>
  </office:meta>
</office:document-meta>
</file>